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0-6-1-1">
      <style:table-column-properties style:rel-column-width="43*"/>
    </style:style>
    <style:style style:family="table-column" style:parent-style-name="colspec" style:name="id1-3-2-2-20-6-1-2">
      <style:table-column-properties style:rel-column-width="57*"/>
    </style:style>
  </office:automatic-styles>
  <office:body>
    <office:text>
      <text:p text:style-name="new_page_staatscourant"/>
      <text:p text:style-name="single-kop-titel">ALGEMENE SUBSIDIEVERORDENING CRANENDONC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ranendonck;</text:p>
            <text:p text:style-name="al">gelezen het voorstel van burgemeester en wethouders 14 april 2015 en nr. ;</text:p>
            <text:p text:style-name="al">gelet op artikel 149 van de Gemeentewet;</text:p>
            <text:p text:style-name="al">gezien het advies van de commissie;</text:p>
            <text:p text:style-name="al">besluit vast te stellen de Algemene subsidieverordening Cranendonck 20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
                <text:span text:style-name="nadrukondlijn">algemene groepsvrijstellingsverordening</text:sp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2-3-2">
                <text:number>b.</text:number>
                <text:p text:style-name="al">
                <text:span text:style-name="nadrukondlijn">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2-3-3">
                <text:number>c.</text:number>
                <text:p text:style-name="al">
                <text:span text:style-name="nadrukondlijn">Europees steunkader</text:span>: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4">
                <text:number>d.</text:number>
                <text:p text:style-name="al">
                <text:span text:style-name="nadrukondlijn">onderneming:</text:span> iedere eenheid, ongeacht haar rechtsvorm of wijze van financiering, die een economische activiteit uitoefent;</text:p>
              </text:list-item>
              <text:list-item text:style-override="id1-3-2-2-2-3-5">
                <text:number>e.</text:number>
                <text:p text:style-name="al">
                <text:span text:style-name="nadrukondlijn">Verdrag:</text:span> Verdrag betreffende de Werking van de Europese Unie;</text:p>
              </text:list-item>
              <text:list-item text:style-override="id1-3-2-2-2-3-6">
                <text:number>f.</text:number>
                <text:p text:style-name="al">
                <text:span text:style-name="nadrukondlijn">Subsidie</text:span>
              </text:p>
                <text:list text:style-name="id1-3-2-2-2-3-6-3">
                  <text:list-item text:style-override="id1-3-2-2-2-3-6-3-1">
                    <text:number>a.</text:number>
                    <text:p text:style-name="al">Basissubsidie: een subsidie voor activiteiten die bij voortduring dan wel periodiek (één jaar of langer) plaatsvinden waarmee de gemeente aangeeft het aanbod van bepaalde activiteiten door een organisatie van belang te vinden, zonder deze activiteiten overwegend naar aard of inhoud te beïnvloeden. </text:p>
                  </text:list-item>
                  <text:list-item text:style-override="id1-3-2-2-2-3-6-3-2">
                    <text:number>b.</text:number>
                    <text:p text:style-name="al">Stimuleringssubsidie: een eenmalige subsidie voor een activiteit/activiteiten met een eenmalig of experimenteel karakter; of een eenmalige subsidie voor een activiteiten waarvan het college heeft aangegeven dat ze die wil stimuleren. </text:p>
                  </text:list-item>
                  <text:list-item text:style-override="id1-3-2-2-2-3-6-3-3">
                    <text:number>c.</text:number>
                    <text:p text:style-name="al">Budgetsubsidie: een subsidie voor activiteiten die bij voortduring dan wel periodiek (één jaar of langer) plaatsvinden en die op grondslag van meetbare activiteiten wordt verleend aan (professionele) organisaties, waarbij een uitvoeringsovereenkomst met de organisatie kan worden gesloten. </text:p>
                  </text:list-item>
                  <text:list-item text:style-override="id1-3-2-2-2-3-6-3-4">
                    <text:number>d.</text:number>
                    <text:p text:style-name="al">Accommodatiesubsidie: een subsidie die bijdraagt aan de kosten van een (VTBC)- accommodatie </text:p>
                  </text:list-item>
                  <text:list-item text:style-override="id1-3-2-2-2-3-6-3-5">
                    <text:number>e.</text:number>
                    <text:p text:style-name="al">Subsidiejaar: het kalenderjaar waarvoor de subsidie wordt verleend.</text:p>
                  </text:list-item>
                  <text:list-item text:style-override="id1-3-2-2-2-3-6-3-6">
                    <text:number>f.</text:number>
                    <text:p text:style-name="al">Subsidieplafond: het bedrag dat gedurende een subsidiejaar ten hoogste beschikbaar is voor de verstrekking van subsidies. </text:p>
                  </text:list-item>
                </text:list>
              </text:list-item>
            </text:list>
          </text:section>
          <text:section text:name="artikel_id1-3-2-2-3" text:style-name="artikel">
            <text:p text:style-name="artikel_kop_titel"><text:span text:style-name="artikel_kop_label">Artikel</text:span> <text:span text:style-name="artikel_kop_nr">2.</text:span> Reikwijdte</text:p>
            <text:p text:style-name="al">
            <text:span text:style-name="nadrukcur">Eerste lid</text:span>
          </text:p>
            <text:list text:style-name="id1-3-2-2-3-3">
              <text:list-item text:style-override="id1-3-2-2-3-3-1">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3-2">
                <text:number>a.</text:number>
                <text:p text:style-name="al">wonen en leven;</text:p>
              </text:list-item>
              <text:list-item text:style-override="id1-3-2-2-3-3-3">
                <text:number>b.</text:number>
                <text:p text:style-name="al">werk en economie;</text:p>
              </text:list-item>
              <text:list-item text:style-override="id1-3-2-2-3-3-4">
                <text:number>c.</text:number>
                <text:p text:style-name="al">recreatie en toerisme;</text:p>
              </text:list-item>
              <text:list-item text:style-override="id1-3-2-2-3-3-5">
                <text:number>d.</text:number>
                <text:p text:style-name="al">onderwijs;</text:p>
              </text:list-item>
              <text:list-item text:style-override="id1-3-2-2-3-3-6">
                <text:number>e.</text:number>
                <text:p text:style-name="al">zorg.</text:p>
              </text:list-item>
              <text:list-item text:style-override="id1-3-2-2-3-3-7">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Nadere regels</text:p>
            <text:p text:style-name="al">Burgemeester en wethouders stellen bij nadere regeling (hierna te noemen: nadere regels)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5-3">
                <text:number>2.</text:number>
                <text:p text:style-name="al">Bij nadere regels waarbij is bepaald dat toepassing kan worden gegeven aan een Europees steunkader, verwijst de nadere regels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nadere regels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wordt vastgesteld voordat de begroting voor het betrokken jaar is vastgesteld of goedgekeurd; of</text:p>
                  </text:list-item>
                  <text:list-item text:style-override="id1-3-2-2-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met gebruikmaking van een aanvraagformulier.</text:p>
              </text:list-item>
              <text:list-item text:style-override="id1-3-2-2-7-3">
                <text:number>2.</text:number>
                <text:p text:style-name="al">Bij de aanvraag kan bij de aanvrager de volgende gegevens worden opgevraagd: </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 text:style-name="id1-3-2-2-7-3-3-3-3">
                      <text:list-item text:style-override="id1-3-2-2-7-3-3-3-3-1">
                        <text:number>i.</text:number>
                        <text:p text:style-name="al">[<text:span text:style-name="nadrukcur"> als de aanvrager een onderneming is:</text:span></text:p>
                      </text:list-item>
                      <text:list-item text:style-override="id1-3-2-2-7-3-3-3-3-2">
                        <text:number>ii.</text:number>
                        <text:p text:style-name="al">
                      <text:span text:style-name="nadrukcur">1</text:span>
                      <text:span text:style-name="nadrukcur">° een opgave van subsidies, vergoedingen of tegemoetkomingen in welke vorm ook met staatsmiddelen bekostigd</text:span>
                      <text:span text:style-name="nadrukcur">,</text:span>
                      <text:span text:style-name="nadrukcur"> die al zijn of zullen worden ontvangen voor de activiteiten waarvoor de subsidie wordt aangevraagd;</text:span>
                    </text:p>
                      </text:list-item>
                      <text:list-item text:style-override="id1-3-2-2-7-3-3-3-3-3">
                        <text:number>iii.</text:number>
                        <text:p text:style-name="al">
                      <text:span text:style-name="nadrukcur">2</text:span>
                      <text:span text:style-name="nadrukcur">° een verklaring als bedoeld in de de-minimisverordening (de-minimisverklaring);</text:span>]</text:p>
                      </text:list-item>
                    </text:list>
                  </text:list-item>
                  <text:list-item text:style-override="id1-3-2-2-7-3-3-4">
                    <text:number>d.</text:number>
                    <text:p text:style-name="al">ledenlijst</text:p>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5">
                <text:number>4.</text:number>
                <text:p text:style-name="al">Bij de nadere regels kan van de voorgaande leden worden afgeweken.</text:p>
              </text:list-item>
              <text:list-item text:style-override="id1-3-2-2-7-6">
                <text:number>5.</text:number>
                <text:p text:style-name="al">Het college kan bepalen dat ook andere dan in dit artikel genoemde gegevens en bescheiden, die voor het beoordelen van de aanvraag van belang zijn, worden overlegd.</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voor budgetsubsidies en/of basissubsidies wordt uiterlijk 1 september voorafgaand aan het jaar waarop de aanvraag betrekking heeft ingediend. </text:p>
              </text:list-item>
              <text:list-item text:style-override="id1-3-2-2-8-3">
                <text:number>2.</text:number>
                <text:p text:style-name="al">Een aanvraag om een stimuleringssubsidie wordt ingediend tussen 10 weken voordat de aanvrager voornemens is te beginnen met de activiteiten en 2 weken na uitvoering van de activiteiten waarvoor de subsidie wordt aangevraagd. Besluit over toekenningdienst binnen 6 weken genomen te worden. Het risico van het te laat indienen (en dus nog geen besluit hebben bij de aanvang van de activiteit) ligt dan bij de aanvrager.</text:p>
              </text:list-item>
              <text:list-item text:style-override="id1-3-2-2-8-4">
                <text:number>3.</text:number>
                <text:p text:style-name="al">Bij de nadere regels kunnen andere termijnen worden gesteld.</text:p>
              </text:list-item>
              <text:list-item text:style-override="id1-3-2-2-8-5">
                <text:number>4.</text:number>
                <text:p text:style-name="al">Een te laat ingediende aanvraag of een onvolledige aanvraag wordt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van het jaar waarin de aanvraag is ingediend.</text:p>
              </text:list-item>
              <text:list-item text:style-override="id1-3-2-2-9-3">
                <text:number>2.</text:number>
                <text:p text:style-name="al">Burgemeester en wethouders beslissen op een aanvraag om een subsidie als bedoeld in artikel 7, tweede lid, binnen 6 weken nadat de volledige aanvraag is ingediend. Het risico van het aanvragen later dan 6 weken voor de activiteit, waarbij er mogelijk nog geen besluit is genomen voor aanvang van de activiteit, ligt bij de aanvrager.</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9-5">
                <text:number>4.</text:number>
                <text:p text:style-name="al">Het college kan besluiten het niet in behandeling nemen, verlenen, afwijzen en vaststellen van subsidie te mandateren aan het hoofd van de afdeling beleid.</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evordering integriteitsbeoordelingen door het openbaar bestuur;</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een wettelijk voorschrift;</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in de bij de betrokken nadere regels bepaalde gevallen.</text:p>
                  </text:list-item>
                </text:list>
              </text:list-item>
              <text:list-item text:style-override="id1-3-2-2-10-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de nadere regels,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4" text:style-name="artikel">
            <text:p text:style-name="artikel_kop_titel"><text:span text:style-name="artikel_kop_label">Artikel</text:span> <text:span text:style-name="artikel_kop_nr">13.</text:span> Eindverantwoording subsidies tot en met € 2.000</text:p>
            <text:list text:style-name="id1-3-2-2-14-2">
              <text:list-item text:style-override="id1-3-2-2-14-2">
                <text:number>1.</text:number>
                <text:p text:style-name="al">Basissubsidies tot en met € 2.000 worden door burgemeester en wethouders verleend en gelijktijdig vastgesteld.</text:p>
              </text:list-item>
              <text:list-item text:style-override="id1-3-2-2-14-3">
                <text:number>2.</text:number>
                <text:p text:style-name="al">Stimuleringssubsidies tot en met € 2.000 worden door burgemeester en wethouders verleend en gelijktijdig vastgesteld.</text:p>
              </text:list-item>
              <text:list-item text:style-override="id1-3-2-2-14-4">
                <text:number>3.</text:number>
                <text:p text:style-name="al">In geval van verlening van een subsidie van ten hoogste € 2.000 wordt aanstonds een voorschot verstrekt ter hoogte van de verleende stimulerings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2.000 en € 25.000</text:p>
            <text:list text:style-name="id1-3-2-2-15-2">
              <text:list-item text:style-override="id1-3-2-2-15-2">
                <text:number>1.</text:number>
                <text:p text:style-name="al">Bij subsidies van meer dan € 2.000 doch ten hoogste € 25.000 dient de subsidieontvanger uiterlijk 1 april in het jaar nadat de gesubsidieerde activiteiten zijn verricht, een aanvraag tot vaststelling in door middel van het verantwoordingsformulier.</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Bij de nadere regels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5.</text:span> Eindverantwoording subsidies van meer dan € 25.000</text:p>
            <text:list text:style-name="id1-3-2-2-16-2">
              <text:list-item text:style-override="id1-3-2-2-16-2">
                <text:number>1.</text:number>
                <text:p text:style-name="al">Bij subsidies van meer dan € 25.000 dient de subsidieontvanger een aanvraag tot vaststelling in: </text:p>
                <text:p text:style-name="al">a.in geval van een subsidie die per kalenderjaar wordt verstrekt, uiterlijk op 1 april van het jaar dat volgt op het betrokken kalenderjaar;</text:p>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1.</text:number>
                <text:p text:style-name="al">Bij de nadere regels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een budgetsubsidie of basissubsidie vast uiterlijk op 31 decembervan het jaar waarin de aanvraag is ingediend, tenzij bij de nadere regels anders is bepaald.</text:p>
              </text:list-item>
              <text:list-item text:style-override="id1-3-2-2-17-3">
                <text:number>2.</text:number>
                <text:p text:style-name="al">Burgemeester en wethouders stellen een stimuleringssubsidie vast binnen 6 weken na de ontvangst van een aanvraag tot subsidievaststelling, tenzij bij de nadere regels anders is bepaald.</text:p>
              </text:list-item>
              <text:list-item text:style-override="id1-3-2-2-17-4">
                <text:number>3.</text:number>
                <text:p text:style-name="al">Deze termijn kan eenmaal voor ten hoogste 6 weken worden verdaagd.</text:p>
              </text:list-item>
              <text:list-item text:style-override="id1-3-2-2-17-5">
                <text:number>4.</text:number>
                <text:p text:style-name="al">Bij de nadere regels kunnen beleidsterreinen worden aangewezen waarvoor de subsidie direct wordt vastgesteld zonder dat een aanvraag tot subsidievaststelling hoeft te worden ingediend.</text:p>
              </text:list-item>
              <text:list-item text:style-override="id1-3-2-2-17-6">
                <text:number>5.</text:number>
                <text:p text:style-name="al">Als een aanvraag tot subsidievaststelling niet voor het tijdstip, bedoeld in de artikelen 14, eerste lid en 15,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nadere regels of bij de subsidieverlening voorgeschreven berekeningswijze.</text:p>
              </text:list-item>
              <text:list-item text:style-override="id1-3-2-2-18-3">
                <text:number>2.</text:number>
                <text:p text:style-name="al">Bij het hanteren van kostenbegrippen bij de berekening van uurtarieven wordt uitgegaan van bij de nadere regels of bij de subsidieverlen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8.</text:span> Eigen vermogen, Reserves &amp; Hardheidsclausule</text:p>
            <text:p text:style-name="al">
            <text:span text:style-name="nadrukondlijn">1</text:span>
            <text:span text:style-name="nadrukondlijn">. </text:span>
            <text:span text:style-name="nadrukondlijn">Reserves</text:span>
          </text:p>
            <text:list text:style-name="id1-3-2-2-19-3">
              <text:list-item text:style-override="id1-3-2-2-19-3-1">
                <text:number>a.</text:number>
                <text:p text:style-name="al">Burgemeester en wethouders kunnen bij de verlening van de subsidie toestaan dat organisaties reserves vormen. </text:p>
              </text:list-item>
              <text:list-item text:style-override="id1-3-2-2-19-3-2">
                <text:number>b.</text:number>
                <text:p text:style-name="al">Burgemeester en wethouders kunnen nadere regels vaststellen met betrekking tot het eigen vermogen, de bestemmingsreserve en de egalisatiereserve van de subsidieontvanger. </text:p>
              </text:list-item>
              <text:list-item text:style-override="id1-3-2-2-19-3-3">
                <text:number>c.</text:number>
                <text:p text:style-name="al">De algemene reserve bedraagt een nader door het college vast te stellen percentage van de jaarlijks beschikbaar gestelde subsidie.</text:p>
              </text:list-item>
            </text:list>
            <text:p text:style-name="al">
            <text:span text:style-name="nadrukondlijn">2</text:span>
            <text:span text:style-name="nadrukondlijn">.</text:span>
            <text:span text:style-name="nadrukondlijn">Hardheidsclausule</text:span>
          </text:p>
            <text:p text:style-name="al">In bijzondere gevallen en voor zover de toepassing van bepalingen in deze “nadere regels” tot onbillijkheden van overwegende aard zou leiden, kan het college ten gunste van een organisatie van deze “nadere regels” afwijken.</text:p>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Subsidieverordening welzijn 2010 wordt ingetrokken.</text:p>
              </text:list-item>
              <text:list-item text:style-override="id1-3-2-2-20-2-2">
                <text:number>2.</text:number>
                <text:p text:style-name="al">Deze verordening treedt in werking met ingang van de dag van bekendmaking. </text:p>
              </text:list-item>
              <text:list-item text:style-override="id1-3-2-2-20-2-3">
                <text:number>3.</text:number>
                <text:p text:style-name="al">Op aanvragen die zijn binnengekomen voor inwerkingtreding van deze verordening en waarop nog niet is beslist, zijn de bepalingen van deze verordening van toepassing.</text:p>
              </text:list-item>
              <text:list-item text:style-override="id1-3-2-2-20-2-4">
                <text:number>4.</text:number>
                <text:p text:style-name="al">Deze verordening wordt aangehaald als: Algemene subsidieverordening Cranendonck 2015.</text:p>
              </text:list-item>
              <text:list-item text:style-override="id1-3-2-2-20-2-5">
                <text:number>5.</text:number>
                <text:p text:style-name="al">Organisaties die bij ingang van de Algemene subsidieverordening gemeente Cranendonck 2014 meer dan 20% en/of € 1.000,- achteruit gaan in subsidie anders dan ten gevolge van wijzigingen in het aantal Cranendonckse leden, en minimaal de afgelopen 3 jaar subsidie hebben ontvangen, komen in aanmerking voor een zogenaamde afbouwregeling. </text:p>
              </text:list-item>
            </text:list>
            <text:p text:style-name="al">Aldus vastgesteld door de raad van de gemeente Cranendonck</text:p>
            <text:p text:style-name="al">in de openbare vergadering d.d. 12 mei 2015.</text:p>
            <text:p text:style-name="al">DE RAAD VOORNOEMD,</text:p>
            <text:section text:name="table_id1-3-2-2-20-6" text:style-name="table">
              <text:p text:style-name="table_top"/>
              <table:table table:style-name="tgroup">
                <table:table-column table:style-name="id1-3-2-2-20-6-1-1"/>
                <table:table-column table:style-name="id1-3-2-2-20-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
                      Nr. 664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CRANENDONC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97</meta:user-defined>
    <meta:user-defined meta:name="OVERHEIDop.GmbID/DC.identifier">gmb-2015-66497</meta:user-defined>
    <meta:user-defined meta:name="OVERHEID.Gemeente/DC.creator">Cranendonck</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anendonck</meta:user-defined>
    <meta:user-defined meta:name="OVERHEIDgvop.Informatietype/DC.type">Verordeningen</meta:user-defined>
    <meta:user-defined meta:name="OVERHEID.Gemeente/DCTERMS.publisher">Cranendonck</meta:user-defined>
    <meta:user-defined meta:name="xs:date/OVERHEIDop.startdatum">2015-05-12</meta:user-defined>
    <meta:user-defined meta:name="OVERHEID.Gemeente/DC.spatial">Cranendonck</meta:user-defined>
    <meta:user-defined meta:name="OVERHEIDop.versieInformatie"/>
  </office:meta>
</office:document-meta>
</file>