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PLAN TEGENPRESTATIE NAAR VERMOGEN ASTEN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,</text:p>
            <text:p text:style-name="common-al">
            <text:span text:style-name="nadrukvet">Besluit </text:span>
          </text:p>
            <text:p text:style-name="common-al">Vast te stellen het Beleidsplan tegenprestatie naar vermogen Asten 2015.</text:p>
            <text:p text:style-name="common-al">Besloten in de vergadering van 19 mei 2015, </text:p>
            <text:p text:style-name="common-al">College van  burgemeester en wethouders van Asten,</text:p>
            <text:p text:style-name="common-al">mr. W.M.A. Verberkt				</text:p>
            <text:p text:style-name="common-al">secretaris					</text:p>
            <text:p text:style-name="common-al">mr. H.G. Vos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664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PLAN TEGENPRESTATIE NAAR VERMOGEN ASTEN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495</meta:user-defined>
    <meta:user-defined meta:name="OVERHEIDop.GmbID/DC.identifier">gmb-2015-66495</meta:user-defined>
    <meta:user-defined meta:name="OVERHEID.Gemeente/DC.creator">Asten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Beleidsregels</meta:user-defined>
    <meta:user-defined meta:name="OVERHEID.Gemeente/DCTERMS.publisher">Asten</meta:user-defined>
    <meta:user-defined meta:name="OVERHEIDop.externeBijlage">exb-2015-19253</meta:user-defined>
    <meta:user-defined meta:name="OVERHEID.Gemeente/DC.spatial">Asten</meta:user-defined>
    <meta:user-defined meta:name="OVERHEIDop.versieInformatie"/>
  </office:meta>
</office:document-meta>
</file>