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voor de renovatie en uitbreiding van een stal aan de Bosweg 1 te Eastermar (olo 15866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een omgevingsvergunning te verlenen de renovatie en uitbreiding van een stal aan de Bosweg 1 te Eastermar. </text:p>
            <text:p text:style-name="common-al">Het betreft de activiteiten Bouw en Milieu (veranderen van een inrichting als bedoeld in artikel 2.6 van de Wabo (revisievergunning)).</text:p>
            <text:p text:style-name="common-al"/>
            <text:p text:style-name="common-al">Het ontwerpbesluit en de overige bijbehorende stukken liggen met ingang van 23 juli  2015 gedurende zes weken ter inzage bij de balie Bouwen en Wenjen in het gemeentehuis van Tytsjerksteradiel, Raadhuisweg 7 te Burgum.</text:p>
            <text:p text:style-name="common-al"/>
            <text:p text:style-name="common-al">Gedurende deze periode kan een ieder schriftelijk of mondeling zijn zienswijze met betrekking tot dit ontwerpbesluit en de bijbehorende stukken indienen bij het college van burgemeester en wethouders van de gemeente Tytsjerksteradiel. Als u mondeling uw zienswijze wilt geven, dan kunt u een afspraak maken met de balie Bouwen en Wenjen van de gemeente (tel. 14 0511). Schriftelijke zienswijzen kunt u sturen naar Postbus 3, 9250 AA Burgu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6649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9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9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voor de renovatie en uitbreiding van een stal aan de Bosweg 1 te Eastermar (olo 15866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491</meta:user-defined>
    <meta:user-defined meta:name="OVERHEIDop.GmbID/DC.identifier">gmb-2015-66491</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XE</meta:user-defined>
    <meta:user-defined meta:name="OVERHEIDop.woonplaats">Eastermar</meta:user-defined>
    <meta:user-defined meta:name="OVERHEIDop.straatnaam">Bos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OVERHEID.EPSG28992/DC.spatial">202963 577214</meta:user-defined>
    <meta:user-defined meta:name="OVERHEIDop.versieInformatie"/>
  </office:meta>
</office:document-meta>
</file>