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1-3-3">
      <text:list-level-style-bullet text:bullet-char="∘" text:level="1">
        <style:list-level-properties text:min-label-width="10mm"/>
      </text:list-level-style-bullet>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4-1-1">
      <style:table-column-properties style:rel-column-width="43*"/>
    </style:style>
    <style:style style:family="table-column" style:parent-style-name="colspec" style:name="id1-3-2-2-14-4-1-2">
      <style:table-column-properties style:rel-column-width="57*"/>
    </style:style>
    <style:style style:family="table-column" style:parent-style-name="colspec" style:name="id1-3-2-2-16-3-1-1">
      <style:table-column-properties style:rel-column-width="21*"/>
    </style:style>
    <style:style style:family="table-column" style:parent-style-name="colspec" style:name="id1-3-2-2-16-3-1-2">
      <style:table-column-properties style:rel-column-width="27*"/>
    </style:style>
    <style:style style:family="table-column" style:parent-style-name="colspec" style:name="id1-3-2-2-16-3-1-3">
      <style:table-column-properties style:rel-column-width="52*"/>
    </style: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rechtspositie onderwijzend personeel Centrum voor de Kunst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artikel 125 Ambtenarenwet;</text:p>
              </text:list-item>
              <text:list-item text:style-override="id1-3-2-1-1-2-3">
                <text:number>-</text:number>
                <text:p text:style-name="al">gelet op het verhandelde in de vergadering van de bijzondere ondernemingsraad;</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de Regeling rechtspositie onderwijzend personeel Centrum voor de Kunsten Nissewaard</text:p>
            <text:list text:style-name="id1-3-2-2-1-2">
              <text:list-item text:style-override="id1-3-2-2-1-2-1">
                <text:number/>
                <text:p text:style-name="al"/>
              </text:list-item>
            </text:list>
            <text:p text:style-name="al">
            <text:span text:style-name="nadrukvet">I. Begripsbepalingen</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
              <text:span text:style-name="nadrukvet">Afspiegelingsbeginsel:</text:span>
            </text:p>
                <text:p text:style-name="al">het toepassen van het anciënniteitsbeginsel per leeftijdsgroep, zodanig dat de afvloeiing naar evenredigheid van de omvang van de personeelsbestanden in die leeftijdsgroepen plaatsvindt;</text:p>
              </text:list-item>
              <text:list-item text:style-override="id1-3-2-2-2-3">
                <text:number>b.</text:number>
                <text:p text:style-name="al">
              <text:span text:style-name="nadrukvet">Anciënniteitsbeginsel</text:span>
              <text:span text:style-name="nadrukvet">:</text:span>
            </text:p>
                <text:p text:style-name="al">het beginsel waarbij per categorie uitwisselbare functies de medeweker met het kortste dienstverband voor ontslag in aanmerking komt; </text:p>
              </text:list-item>
              <text:list-item text:style-override="id1-3-2-2-2-4">
                <text:number>c.</text:number>
                <text:p text:style-name="al">
              <text:span text:style-name="nadrukvet">Uitwisselbare functies:</text:span>
            </text:p>
                <text:p text:style-name="al">groepen van functies, die naar aard, inhoud, omstandigheden, functieniveau en beloning wederkerig, vergelijkbaar en gelijkwaardig zijn;</text:p>
              </text:list-item>
              <text:list-item text:style-override="id1-3-2-2-2-5">
                <text:number>d.</text:number>
                <text:p text:style-name="al">
              <text:span text:style-name="nadrukvet">Disciplines:</text:span>
            </text:p>
                <text:p text:style-name="al">de werkvelden binnen de instelling: Muziek, Theater, Dans en Atelier;</text:p>
              </text:list-item>
              <text:list-item text:style-override="id1-3-2-2-2-6">
                <text:number>e.</text:number>
                <text:p text:style-name="al">
              <text:span text:style-name="nadrukvet">Compartiment:</text:span>
            </text:p>
                <text:p text:style-name="al">compartiment is een vak of vakgebied met uitwisselbare functies binnen de disciplines;</text:p>
              </text:list-item>
              <text:list-item text:style-override="id1-3-2-2-2-7">
                <text:number>f.</text:number>
                <text:p text:style-name="al">
              <text:span text:style-name="nadrukvet">Cursusjaar:</text:span>
            </text:p>
                <text:p text:style-name="al">1 september van het kalanderjaar tot 1 september van het volgend jaar;</text:p>
              </text:list-item>
              <text:list-item text:style-override="id1-3-2-2-2-8">
                <text:number>g.</text:number>
                <text:p text:style-name="al">
              <text:span text:style-name="nadrukvet">Instelling:</text:span>
            </text:p>
                <text:p text:style-name="al">het Centrum voor de Kunsten;</text:p>
              </text:list-item>
              <text:list-item text:style-override="id1-3-2-2-2-9">
                <text:number>h.</text:number>
                <text:p text:style-name="al">
              <text:span text:style-name="nadrukvet">Lesgebonden activiteiten:</text:span>
            </text:p>
                <text:p text:style-name="al">de werkzaamheden zoals opgesomd in bijlage IVa van de CAR/UWO;</text:p>
              </text:list-item>
              <text:list-item text:style-override="id1-3-2-2-2-10">
                <text:number>i.</text:number>
                <text:p text:style-name="al">
              <text:span text:style-name="nadrukvet">Niet </text:span>
              <text:span text:style-name="nadrukvet">les-gebonden</text:span>
              <text:span text:style-name="nadrukvet"> activiteiten:</text:span>
            </text:p>
                <text:p text:style-name="al">de werkzaamheden zoals opgesomd in artikel 4:7 van deze regeling;</text:p>
              </text:list-item>
              <text:list-item text:style-override="id1-3-2-2-2-11">
                <text:number>j.</text:number>
                <text:p text:style-name="al">
              <text:span text:style-name="nadrukvet">Naast</text:span>
              <text:span text:style-name="nadrukvet">lagere schaal:</text:span>
            </text:p>
                <text:p text:style-name="al">de schaal die één schaal lager is dan de schaal, als bedoeld in artikel 3:1 van de CAR, tweede lid onder a, opgenomen in bijlage IV van de CAR/UWO;</text:p>
              </text:list-item>
              <text:list-item text:style-override="id1-3-2-2-2-12">
                <text:number>k.</text:number>
                <text:p text:style-name="al">
              <text:span text:style-name="nadrukvet">Lokale schoolvakantieweken:</text:span>
            </text:p>
                <text:p text:style-name="al">de vakantieweken die voor de in de vestigingsplaats geldende regio worden vastgesteld door het Ministerie van Onderwijs, Cultuur en Wetenschap;</text:p>
              </text:list-item>
              <text:list-item text:style-override="id1-3-2-2-2-13">
                <text:number>l.</text:number>
                <text:p text:style-name="al">
              <text:span text:style-name="nadrukvet">Medewerker:</text:span>
            </text:p>
                <text:p text:style-name="al">het onderwijzend personeelslid van het Centrum voor de Kunsten (CvdK) van de afdeling Theater de Stoep en het CvdK van de sector Inwoners met de functienaam docent;</text:p>
              </text:list-item>
              <text:list-item text:style-override="id1-3-2-2-2-14">
                <text:number>m.</text:number>
                <text:p text:style-name="al">
              <text:span text:style-name="nadrukvet">Ondernemingsraad:</text:span>
            </text:p>
                <text:p text:style-name="al">de ondernemingsraad zoals bedoeld in artikel 2 van de Wet op de Ondernemingsraad;</text:p>
              </text:list-item>
              <text:list-item text:style-override="id1-3-2-2-2-15">
                <text:number>n.</text:number>
                <text:p text:style-name="al">
              <text:span text:style-name="nadrukvet">Verhouding LG-NLG:</text:span>
            </text:p>
                <text:p text:style-name="al">de verhouding lesgebonden-niet lesgebonden activiteiten (uren);</text:p>
              </text:list-item>
              <text:list-item text:style-override="id1-3-2-2-2-16">
                <text:number>o.</text:number>
                <text:p text:style-name="al">
              <text:span text:style-name="nadrukvet">Werkgever:</text:span>
            </text:p>
                <text:p text:style-name="al">het college van burgemeester en wethouders van Nissewaard</text:p>
              </text:list-item>
            </text:list>
          </text:section>
          <text:section text:name="artikel_id1-3-2-2-3" text:style-name="artikel">
            <text:p text:style-name="artikel_kop_titel"><text:span text:style-name="artikel_kop_label">Artikel</text:span> <text:span text:style-name="artikel_kop_nr">1:1</text:span> Salarisinpassing</text:p>
            <text:p text:style-name="al">Het bruto-maandsalaris van de medewerker, zoals vastgesteld op 31 december 2008, is ingepast in de van toepassing zijnde bijlage IV van hoofdstuk 19b van de CAR en is vastgesteld op het naast hogere bedrag in de geldende schaal. </text:p>
          </text:section>
          <text:section text:name="artikel_id1-3-2-2-4" text:style-name="artikel">
            <text:p text:style-name="artikel_kop_titel"><text:span text:style-name="artikel_kop_label">Artikel</text:span> <text:span text:style-name="artikel_kop_nr">1:2</text:span> Salarisgarantie</text:p>
            <text:p text:style-name="al">Bij de toepassing van artikel 1:1 geldt een salarisgarantie voor de medewerkers die op 31 december 2008 in dienst van de werkgever zijn. </text:p>
          </text:section>
          <text:section text:name="artikel_id1-3-2-2-5" text:style-name="artikel">
            <text:p text:style-name="artikel_kop_titel"><text:span text:style-name="artikel_kop_label">Artikel</text:span> <text:span text:style-name="artikel_kop_nr">1:2:1</text:span> Garantie vergoeding woon-werkverkeer</text:p>
            <text:p text:style-name="al">De reiskostenvergoeding op declaratiebasis blijft gehandhaafd voor de medewerkers die op 31 december 2008 in dienst van de werkgever zijn.</text:p>
            <text:p text:style-name="al">Voor de medewerkers, die na 31 december 2008 in dienst zijn getreden/treden, vindt de vergoeding plaats aan de hand van de reiskostenregeling woon-werkverkeer Nissewaard. </text:p>
          </text:section>
          <text:section text:name="artikel_id1-3-2-2-6" text:style-name="artikel">
            <text:p text:style-name="artikel_kop_titel"><text:span text:style-name="artikel_kop_label">Artikel</text:span> <text:span text:style-name="artikel_kop_nr">1:3</text:span> Toelagen</text:p>
            <text:p text:style-name="al">Voor de medewerker waarbij inpassing in de van toepassing zijnde bijlage IV van de CAR, schaal 8 niet mogelijk is, wordt per 1 januari 2009 een toelage toegekend op basis van het verschil tussen het maximum salaris van schaal 8 van de bijlage IV en het salaris van de medewerker per 1 januari 2009.</text:p>
            <text:p text:style-name="al">Deze toelage zal naar rato worden aangepast indien er een wijziging in de aanstellingstijd van de medewerker plaatsvindt en blijft ongewijzigd bij generieke salarisverhogingen. </text:p>
          </text:section>
          <text:section text:name="artikel_id1-3-2-2-7" text:style-name="artikel">
            <text:p text:style-name="artikel_kop_titel"><text:span text:style-name="artikel_kop_label">Artikel</text:span> <text:span text:style-name="artikel_kop_nr">1:4</text:span> Salarisperspectief</text:p>
            <text:p text:style-name="al">De werknemer heeft het salarisperspectief binnen de salarisstructuur van de van toepassing zijnde bijlage IV van de CAR.</text:p>
          </text:section>
          <text:section text:name="artikel_id1-3-2-2-8" text:style-name="artikel">
            <text:p text:style-name="artikel_kop_titel"><text:span text:style-name="artikel_kop_label">Artikel</text:span> <text:span text:style-name="artikel_kop_nr">1:5</text:span> Toepassing generieke salarisverhogingen</text:p>
            <text:p text:style-name="al">Op het bruto-maandsalaris van de medewerker zullen de generieke salarisverhogingen, zoals genoemd in hoofdstuk 19b, van toepassing zijn.</text:p>
          </text:section>
          <text:section text:name="artikel_id1-3-2-2-9" text:style-name="artikel">
            <text:p text:style-name="artikel_kop_titel"><text:span text:style-name="artikel_kop_label">Artikel</text:span> <text:span text:style-name="artikel_kop_nr">1:6</text:span> Periodieke verhoging van het salaris</text:p>
            <text:p text:style-name="al">In aanvulling op artikel 19b:8 van de CAR/UWO:</text:p>
            <text:p text:style-name="al">
            <text:span text:style-name="nadrukvet">Lid 1</text:span>
          </text:p>
            <text:p text:style-name="al">Het salaris van de medewerker wordt verhoogd tot het naast hogere bedrag in de voor de medewerker functie geldende schaal, dan wel in de voor de medewerker geldende naast lagere schaal, indien sprake is van een beoordeling op niveau B, dat bepaald wordt door uitvoering van de ‘regeling personeelsbeoordeling’. </text:p>
            <text:p text:style-name="al">
            <text:span text:style-name="nadrukvet">Lid 2</text:span>
          </text:p>
            <text:p text:style-name="al">Verhoging van salaris in de voor de functie geldende schaal, dan wel voor de medewerker geldende naast lagere schaal, blijft achterwege indien sprake is van een beoordeling op niveau A, dat bepaald wordt door uitvoering van de ‘regeling personeelsbeoordeling’. </text:p>
            <text:p text:style-name="al">
            <text:span text:style-name="nadrukvet">Lid 3</text:span>
          </text:p>
            <text:p text:style-name="al">Verhoging van het salaris in de voor de functie geldende schaal, dan wel voor de medewerker geldende naast lagere schaal, vindt plaats wanneer de ambtenaar het maximumsalaris van de voor de functie geldende schaal nog niet heeft bereikt, voor de eerste maal met ingang van de eerste dag van de maand, waarin sinds zijn aanstelling, dan wel functiewijziging, een jaar is verstreken en nadien telkens per 1 september. </text:p>
            <text:p text:style-name="al">
            <text:span text:style-name="nadrukvet">Lid 4</text:span>
          </text:p>
            <text:p text:style-name="al">Het tijdstip waarop een periodieke verhoging wordt toegekend, kan worden vervroegd indien daartoe naar het oordeel van burgemeester en wethouders aanleiding bestaat.</text:p>
            <text:p text:style-name="al">Bij de toepassing van het vorige lid blijft het tijdstip waarop ingevolge lid 3 een salarisverhoging wordt toegekend ongewijzigd. </text:p>
          </text:section>
          <text:section text:name="artikel_id1-3-2-2-10" text:style-name="artikel">
            <text:p text:style-name="artikel_kop_titel"><text:span text:style-name="artikel_kop_label">Artikel</text:span> <text:span text:style-name="artikel_kop_nr">1:7</text:span> Extra periodieke verhoging van het salaris</text:p>
            <text:p text:style-name="al">
            <text:span text:style-name="nadrukvet">Lid 1</text:span>
          </text:p>
            <text:p text:style-name="al">Aan de medewerker die het maximumsalaris van de voor hem geldende salarisschaal nog niet heeft bereikt, kan extra periodieke salarisverhoging tot een in die salarisschaal genoemd bedrag worden toegekend indien sprake is van een beoordeling op niveau C, dat bepaald wordt door uitvoering van de ‘regeling personeelsbeoordeling’. </text:p>
            <text:p text:style-name="al">
            <text:span text:style-name="nadrukvet">Lid 2</text:span>
          </text:p>
            <text:p text:style-name="al">Het tijdstip waarop een extra periodieke verhoging wordt toegekend, kan afwijkend worden vastgesteld van het tijdstip zoals bepaald in artikel 1:6, lid 3, indien daartoe naar het oordeel van burgemeester en wethouders aanleiding bestaat. Bij de toepassing van het vorige lid blijft het tijdstip waarop een volgende salarisverhoging wordt toegekend ongewijzigd, ingevolge artikel 1:6, lid 3. </text:p>
            <text:p text:style-name="al">
            <text:span text:style-name="nadrukvet">II. Afvloeiing</text:span>
          </text:p>
          </text:section>
          <text:section text:name="artikel_id1-3-2-2-11" text:style-name="artikel">
            <text:p text:style-name="artikel_kop_titel"><text:span text:style-name="artikel_kop_label">Artikel</text:span> <text:span text:style-name="artikel_kop_nr">2:1</text:span> Achtergrond hoofdstuk</text:p>
            <text:p text:style-name="al">Artikel 8:3 CAR bepaalt dat de werkgever een plan moet vaststellen, waarin de afvloeiingsvolgorde wordt vastgesteld. De uitwerking van artikel 8:3 van de CAR heeft plaatsgevonden in de vorm van een Sociaal Statuut voor organisatieveranderingen binnen de gemeente Spijkenisse.</text:p>
            <text:p text:style-name="al">De betreffende doelgroep zal met de totstandkoming van deze regeling uitgesloten worden van de hoofdstukken 3 en 4 van het Sociaal Statuut. Dit hoofdstuk geldt ter vervanging van de vangnetbepaling, zoals genoemd in artikel 19b:17 van de CAR. </text:p>
          </text:section>
          <text:section text:name="artikel_id1-3-2-2-12" text:style-name="artikel">
            <text:p text:style-name="artikel_kop_titel"><text:span text:style-name="artikel_kop_label">Artikel</text:span> <text:span text:style-name="artikel_kop_nr">2:2</text:span> Afvloeiingsvolgorde</text:p>
            <text:p text:style-name="al">Bij (deeltijd)ontslag op grond van artikel 8:3 van de CAR wordt de volgende ontslagvolgorde gehanteerd: </text:p>
            <text:p text:style-name="al">
            <text:span text:style-name="nadrukvet">Lid 1</text:span>
          </text:p>
            <text:p text:style-name="al">De medewerker die geen overwegend bezwaar heeft tegen beëindiging van het dienstverband of vrijwillig aangeeft voor urenvermindering of afvloeiing in aanmerking te willen komen. </text:p>
            <text:p text:style-name="al">
            <text:span text:style-name="nadrukvet">Lid 2</text:span>
          </text:p>
            <text:p text:style-name="al">De aanstelling voor bepaalde tijd van de medewerker wordt niet verlengd.</text:p>
            <text:p text:style-name="al">
            <text:span text:style-name="nadrukvet">Lid 3</text:span>
          </text:p>
            <text:p text:style-name="al">Op basis van afspiegelingsbeginsel in combinatie met anciënniteit. </text:p>
            <text:list text:style-name="id1-3-2-2-12-9">
              <text:list-item text:style-override="id1-3-2-2-12-9-1">
                <text:number>a.</text:number>
                <text:p text:style-name="al">De indeling in de volgende leeftijdsgroepen wordt toegepast: </text:p>
                <text:list text:style-name="id1-3-2-2-12-9-1-3">
                  <text:list-item text:style-override="id1-3-2-2-12-9-1-3-1">
                    <text:number>∘</text:number>
                    <text:p text:style-name="al">15 tot 30 jaar;</text:p>
                  </text:list-item>
                  <text:list-item text:style-override="id1-3-2-2-12-9-1-3-2">
                    <text:number>∘</text:number>
                    <text:p text:style-name="al">30 tot 45 jaar; </text:p>
                  </text:list-item>
                  <text:list-item text:style-override="id1-3-2-2-12-9-1-3-3">
                    <text:number>∘</text:number>
                    <text:p text:style-name="al">45 en ouder.</text:p>
                  </text:list-item>
                </text:list>
              </text:list-item>
              <text:list-item text:style-override="id1-3-2-2-12-9-2">
                <text:number>b.</text:number>
                <text:p text:style-name="al">Als binnen een compartiment van dezelfde discipline één van de leeftijdsgroepen meer medewerkers omvat dan de andere leeftijdsgroep(en) moet eerst uit de leeftijdsgroep met de meeste medewerkers iemand afvloeien of in uren verminderen. </text:p>
              </text:list-item>
              <text:list-item text:style-override="id1-3-2-2-12-9-3">
                <text:number>c.</text:number>
                <text:p text:style-name="al">De volgorde van de afvloeiing/urenvermindering geschiedt binnen de in lid 3 sub a bepaalde leeftijdgroep volgens het anciënniteitsbeginsel. </text:p>
              </text:list-item>
            </text:list>
            <text:p text:style-name="al">
            <text:span text:style-name="nadrukvet">Lid 4</text:span>
          </text:p>
            <text:p text:style-name="al">Van het afspiegelingsbeginsel (lid 3 sub a) en het anciënniteitsbeginsel (lid 3 sub c) kan door de werkgever worden afgeweken in het belang van de organisatie. </text:p>
          </text:section>
          <text:section text:name="artikel_id1-3-2-2-13" text:style-name="artikel">
            <text:p text:style-name="artikel_kop_titel"><text:span text:style-name="artikel_kop_label">Artikel</text:span> <text:span text:style-name="artikel_kop_nr">2:3</text:span> Organisatie en werkwijze</text:p>
            <text:p text:style-name="al">
            <text:span text:style-name="nadrukvet">Lid 1</text:span>
          </text:p>
            <text:p text:style-name="al">Jaarlijks worden de leeftijdsgroepen en compartimenten binnen tien weken na 1 september vastgesteld na overleg met de Ondernemingsraad. Indien hierin geen wijzigingen plaatsvinden, worden de leeftijdsgroepen en compartimenten ongewijzigd vastgesteld. </text:p>
            <text:p text:style-name="al">
            <text:span text:style-name="nadrukvet">Lid 2</text:span>
          </text:p>
            <text:p text:style-name="al">De afvloeiingsvolgorde per compartiment wordt met inachtneming van de in deze regeling genoemde bepalingen jaarlijks in de maand juli vastgesteld. </text:p>
            <text:p text:style-name="al">
            <text:span text:style-name="nadrukvet">Lid 3</text:span>
          </text:p>
            <text:p text:style-name="al">Binnen de compartimenten worden de medewerkers volgens anciënniteit (=dienstjaren) geplaatst: de ‘langste’ anciënniteit bovenaan. <text:span text:style-name="nadrukvet"/></text:p>
            <text:p text:style-name="al">
            <text:span text:style-name="nadrukvet">Lid 4</text:span>
          </text:p>
            <text:p text:style-name="al">Aangegeven wordt in welke leeftijdsgroepen de medewerkers vallen op het moment dat de afvloeiingsvolgorde wordt opgesteld. Daarbij wordt duidelijk of er sprake is van een ‘grootste leeftijdsgroep’ en welke medewerker(s) dan volgens het afspiegelingsbeginsel het eerst zou moeten afvloeien of uren zou moeten verminderen. </text:p>
            <text:p text:style-name="al">
            <text:span text:style-name="nadrukvet">Lid 5</text:span>
          </text:p>
            <text:p text:style-name="al">Per compartiment wordt aangegeven waar van de volgorde wordt afgeweken bij afvloeiing of urenvermindering in verband met organisatiebelang/ onmisbaarheid/ onvervangbaarheid (zie artikel 2:2, lid 4). </text:p>
            <text:p text:style-name="al">
            <text:span text:style-name="nadrukvet">III. Arbeidsduur en vakantieweken</text:span>
          </text:p>
          </text:section>
          <text:section text:name="artikel_id1-3-2-2-14" text:style-name="artikel">
            <text:p text:style-name="artikel_kop_titel"><text:span text:style-name="artikel_kop_label">Artikel</text:span> <text:span text:style-name="artikel_kop_nr">3:1</text:span> Uitwerking overgangsrecht</text:p>
            <text:p text:style-name="al">
            <text:span text:style-name="nadrukvet">Lid 1</text:span>
          </text:p>
            <text:p text:style-name="al">Op basis van artikel 19b:13 wordt de arbeidsduur van de medewerker verhoogd met 72 uur per jaar. De stappen en de arbeidsduur zien er, op basis van een volledige betrekking en met ingang van de onderstaande data als volgt uit: </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1 januari 2009 </text:p>
                  </table:table-cell>
                  <table:table-cell table:style-name="entry" table:number-rows-spanned="1" table:number-columns-spanned="1">
                    <text:p text:style-name="table_al">1.478 uur per jaar (1.406 uur + 72 uur);</text:p>
                  </table:table-cell>
                </table:table-row>
                <table:table-row table:style-name="row">
                  <table:table-cell table:style-name="entry" table:number-rows-spanned="1" table:number-columns-spanned="1">
                    <text:p text:style-name="table_al">1 januari 2010 </text:p>
                  </table:table-cell>
                  <table:table-cell table:style-name="entry" table:number-rows-spanned="1" table:number-columns-spanned="1">
                    <text:p text:style-name="table_al">1.550 uur per jaar (1.478 uur + 72 uur);</text:p>
                  </table:table-cell>
                </table:table-row>
                <table:table-row table:style-name="row">
                  <table:table-cell table:style-name="entry" table:number-rows-spanned="1" table:number-columns-spanned="1">
                    <text:p text:style-name="table_al">1 januari 2011 </text:p>
                  </table:table-cell>
                  <table:table-cell table:style-name="entry" table:number-rows-spanned="1" table:number-columns-spanned="1">
                    <text:p text:style-name="table_al">1.622 uur per jaar (1.550 uur + 72 uur);</text:p>
                  </table:table-cell>
                </table:table-row>
                <table:table-row table:style-name="row">
                  <table:table-cell table:style-name="entry" table:number-rows-spanned="1" table:number-columns-spanned="1">
                    <text:p text:style-name="table_al">1 januari 2012 en verder</text:p>
                  </table:table-cell>
                  <table:table-cell table:style-name="entry" table:number-rows-spanned="1" table:number-columns-spanned="1">
                    <text:p text:style-name="table_al">1.656 uur per jaar (1.622 uur + 34 uur).</text:p>
                  </table:table-cell>
                </table:table-row>
              </table:table>
              <text:p text:style-name="table_bottom"/>
            </text:section>
            <text:p text:style-name="al">
            <text:span text:style-name="nadrukvet">Lid 2</text:span>
          </text:p>
            <text:p text:style-name="al">Voor een medewerkers met een deeltijdbetrekking gelden deze verhogingen naar rato. </text:p>
          </text:section>
          <text:section text:name="artikel_id1-3-2-2-15" text:style-name="artikel">
            <text:p text:style-name="artikel_kop_titel"><text:span text:style-name="artikel_kop_label">Artikel</text:span> <text:span text:style-name="artikel_kop_nr">3:2</text:span> Arbeidsduur en verplichte vakantieweken</text:p>
            <text:p text:style-name="al">
            <text:span text:style-name="nadrukvet">Lid 1</text:span>
          </text:p>
            <text:p text:style-name="al">In aansluiting op artikel 19b:11 lid 1 van de CAR/UWO, gelden voor de medewerker 12 verplichte vakantieweken en 40 werkweken per jaar. </text:p>
            <text:p text:style-name="al">
            <text:span text:style-name="nadrukvet">Lid 2</text:span>
          </text:p>
            <text:p text:style-name="al">Voor de vakantieweken wordt aansluiting gevonden bij de 12 lokale schoolvakantieweken. </text:p>
            <text:p text:style-name="al">
            <text:span text:style-name="nadrukvet">Lid 3</text:span>
          </text:p>
            <text:p text:style-name="al">De te werken totale uren worden verdeeld over het jaar, op basis van de 40 werkweken. </text:p>
            <text:p text:style-name="al">
            <text:span text:style-name="nadrukvet">IV. Uitwerking verhouding </text:span>
            <text:span text:style-name="nadrukvet">lesgebonden-niet</text:span>
            <text:span text:style-name="nadrukvet"> lesgebonden uren en jaarrooster</text:span>
          </text:p>
          </text:section>
          <text:section text:name="artikel_id1-3-2-2-16" text:style-name="artikel">
            <text:p text:style-name="artikel_kop_titel"><text:span text:style-name="artikel_kop_label">Artikel</text:span> <text:span text:style-name="artikel_kop_nr">4:1</text:span> Verhouding LG-NLG</text:p>
            <text:p text:style-name="al">Binnen de instelling geldt per discipline de volgende verhouding lesgebonden versus niet-lesgebonden uren: </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Lesgebonden uren</text:p>
                  </table:table-cell>
                  <table:table-cell table:style-name="entry" table:number-rows-spanned="1" table:number-columns-spanned="1">
                    <text:p text:style-name="table_al">2.Niet-lesgebonden uren</text:p>
                  </table:table-cell>
                </table:table-row>
                <table:table-row table:style-name="row">
                  <table:table-cell table:style-name="entry" table:number-rows-spanned="1" table:number-columns-spanned="1">
                    <text:p text:style-name="table_al">Ateliers </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CE</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ans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Muziek </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heater </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4:2</text:span> Jaarrooster en verdeling activiteiten</text:p>
            <text:p text:style-name="al">Per cursusjaar wordt in overleg tussen werkgever en medewerker het aantal uren van diens taakbelasting in een jaarrooster vastgelegd, waarbij afspraken worden gemaakt over de verdeling van lesgebonden en niet-lesgebonden uren over diverse activiteiten. </text:p>
          </text:section>
          <text:section text:name="artikel_id1-3-2-2-18" text:style-name="artikel">
            <text:p text:style-name="artikel_kop_titel"><text:span text:style-name="artikel_kop_label">Artikel</text:span> <text:span text:style-name="artikel_kop_nr">4:3</text:span> Registratie taakomvang</text:p>
            <text:p text:style-name="al">
            <text:span text:style-name="nadrukvet">Lid 1</text:span>
          </text:p>
            <text:p text:style-name="al">Tien weken na het begin van het cursusjaar worden alle werkzaamheden vastgelegd met behulp van de jaarroosters. </text:p>
            <text:p text:style-name="al">
            <text:span text:style-name="nadrukvet">Lid 2</text:span>
          </text:p>
            <text:p text:style-name="al">Tien weken na het begin van het cursusjaar wordt per cursusjaar de taakomvang van de medewerker vastgelegd, onderverdeeld naar vaste en tijdelijke aanstellingsuren. </text:p>
          </text:section>
          <text:section text:name="artikel_id1-3-2-2-19" text:style-name="artikel">
            <text:p text:style-name="artikel_kop_titel"><text:span text:style-name="artikel_kop_label">Artikel</text:span> <text:span text:style-name="artikel_kop_nr">4:4</text:span> Inzet jaartaakbelasting</text:p>
            <text:p text:style-name="al">
            <text:span text:style-name="nadrukvet">Lid 1</text:span>
          </text:p>
            <text:p text:style-name="al">In het jaarrooster wordt de inzet en verdeling van het aantal werkuren binnen lesgebonden en niet lesgebonden uren, alsook de werkzaamheden binnen de niet lesgebonden uren uitgewerkt. De uitwerking van het jaarrooster is gekoppeld aan het aanstellingspercentage van de afzonderlijke medewerker en wordt gebaseerd op de genoemde uren in artikel 3:1. </text:p>
            <text:p text:style-name="al">
            <text:span text:style-name="nadrukvet">Lid 2</text:span>
          </text:p>
            <text:p text:style-name="al">Alle uren (LG en NLG) die worden vastgelegd in het jaarrooster, bestaande uit vaste en tijdelijke uren, zijn aanstellingsuren. Gedurende het seizoen kan er een tijdelijke urenuitbreiding worden gegeven. </text:p>
          </text:section>
          <text:section text:name="artikel_id1-3-2-2-20" text:style-name="artikel">
            <text:p text:style-name="artikel_kop_titel"><text:span text:style-name="artikel_kop_label">Artikel</text:span> <text:span text:style-name="artikel_kop_nr">4:5</text:span> Bandbreedte verhouding lesgebonden – niet-lesgebonden uren</text:p>
            <text:p text:style-name="al">Voor de jaarcursussen en de wekelijkse lessen geldt de standaardverhouding LG-NLG per discipline op basis van artikel 4:1. Een afwijking van 5% ten opzichte van de standaardverhouding is toepasbaar (bandbreedte).</text:p>
          </text:section>
          <text:section text:name="artikel_id1-3-2-2-21" text:style-name="artikel">
            <text:p text:style-name="artikel_kop_titel"><text:span text:style-name="artikel_kop_label">Artikel</text:span> <text:span text:style-name="artikel_kop_nr">4:6</text:span> Afwijkmogelijkheden verhouding LG-NLG</text:p>
            <text:p text:style-name="al">In principe wordt bij iedere medewerker uitgegaan van de verhouding LG-NLG per discipline. De leidinggevende kan in overleg met de medewerker besluiten of de bandbreedte wordt benut.</text:p>
            <text:p text:style-name="al">Er kan van de verhouding LG-NLG binnen de bandbreedte worden afgeweken indien:</text:p>
            <text:list text:style-name="id1-3-2-2-21-4">
              <text:list-item text:style-override="id1-3-2-2-21-4-1">
                <text:number>•</text:number>
                <text:p text:style-name="al">Er sprake is van zeer veel of zeer weinig ervaring van de medewerker </text:p>
              </text:list-item>
              <text:list-item text:style-override="id1-3-2-2-21-4-2">
                <text:number>•</text:number>
                <text:p text:style-name="al">Er door de medewerker veel van een type cursustype geeft (groepslessen versus individuele lessen). </text:p>
              </text:list-item>
              <text:list-item text:style-override="id1-3-2-2-21-4-3">
                <text:number>•</text:number>
                <text:p text:style-name="al">Er door de medewerker met een grote aanstellingsomvang veel gelijksoortige lessen worden gegeven. </text:p>
              </text:list-item>
              <text:list-item text:style-override="id1-3-2-2-21-4-4">
                <text:number>•</text:number>
                <text:p text:style-name="al">Er uitvoering moet worden gegeven aan maatwerkprojecten. </text:p>
              </text:list-item>
              <text:list-item text:style-override="id1-3-2-2-21-4-5">
                <text:number>•</text:number>
                <text:p text:style-name="al">Er een onredelijke situatie ontstaat door toepassing van de standaardverhouding. </text:p>
              </text:list-item>
            </text:list>
            <text:p text:style-name="al">Er kan van de verhouding LG-NLG buiten de bandbreedte worden afgeweken indien:</text:p>
            <text:list text:style-name="id1-3-2-2-21-6">
              <text:list-item text:style-override="id1-3-2-2-21-6-1">
                <text:number>•</text:number>
                <text:p text:style-name="al">Er sprake is van een aparte werkopdracht naast de aanstellingsuren van de medewerker. </text:p>
              </text:list-item>
              <text:list-item text:style-override="id1-3-2-2-21-6-2">
                <text:number>•</text:number>
                <text:p text:style-name="al">Er door de ontslagbescherming conform artikel 19b:14 CAR een overtollige medewerker niet ontslagen mag worden. De medewerker kan in dit geval, tijdelijk, totdat er wel weer lesgebonden werkzaamheden zijn of tot ontslag mogelijk is, ingezet worden op niet-lesgebonden taken. </text:p>
              </text:list-item>
            </text:list>
            <text:p text:style-name="al">Deze individuele afwijkmogelijkheden bepalen tezamen met de verhouding lesgebonden versus niet-lesgebonden uren die voor de discipline van de ambtenaar is vastgelegd, welke verhouding voor de individuele ambtenaar geldt. </text:p>
          </text:section>
          <text:section text:name="artikel_id1-3-2-2-22" text:style-name="artikel">
            <text:p text:style-name="artikel_kop_titel"><text:span text:style-name="artikel_kop_label">Artikel</text:span> <text:span text:style-name="artikel_kop_nr">4:7</text:span> Onderverdeling niet-lesgebonden uren</text:p>
            <text:list text:style-name="id1-3-2-2-22-2">
              <text:list-item text:style-override="id1-3-2-2-22-2">
                <text:number>•</text:number>
                <text:p text:style-name="al">voorbereiding en deelname festivals</text:p>
              </text:list-item>
              <text:list-item text:style-override="id1-3-2-2-22-3">
                <text:number>•</text:number>
                <text:p text:style-name="al">generale repetities tijdens festivals</text:p>
              </text:list-item>
              <text:list-item text:style-override="id1-3-2-2-22-4">
                <text:number>•</text:number>
                <text:p text:style-name="al">voorbereiding en inrichting exposities </text:p>
              </text:list-item>
              <text:list-item text:style-override="id1-3-2-2-22-5">
                <text:number>•</text:number>
                <text:p text:style-name="al">externe NLG-activiteiten (presentaties)</text:p>
              </text:list-item>
              <text:list-item text:style-override="id1-3-2-2-22-6">
                <text:number>•</text:number>
                <text:p text:style-name="al">inkoop materiaal, kostuums, decor</text:p>
              </text:list-item>
              <text:list-item text:style-override="id1-3-2-2-22-7">
                <text:number>•</text:number>
                <text:p text:style-name="al">financiële verantwoording (begroten, declareren)</text:p>
              </text:list-item>
              <text:list-item text:style-override="id1-3-2-2-22-8">
                <text:number>•</text:number>
                <text:p text:style-name="al">bestelling opmaken en uitpakken</text:p>
              </text:list-item>
              <text:list-item text:style-override="id1-3-2-2-22-9">
                <text:number>•</text:number>
                <text:p text:style-name="al">stoken / wassen </text:p>
              </text:list-item>
              <text:list-item text:style-override="id1-3-2-2-22-10">
                <text:number>•</text:number>
                <text:p text:style-name="al">productionele werkzaamheden / coördinatietaken</text:p>
              </text:list-item>
              <text:list-item text:style-override="id1-3-2-2-22-11">
                <text:number>•</text:number>
                <text:p text:style-name="al">scholing</text:p>
              </text:list-item>
              <text:list-item text:style-override="id1-3-2-2-22-12">
                <text:number>•</text:number>
                <text:p text:style-name="al">studiedagen beroepsvereniging</text:p>
              </text:list-item>
              <text:list-item text:style-override="id1-3-2-2-22-13">
                <text:number>•</text:number>
                <text:p text:style-name="al">stagebegeleiding</text:p>
              </text:list-item>
              <text:list-item text:style-override="id1-3-2-2-22-14">
                <text:number>•</text:number>
                <text:p text:style-name="al">cursusadvies en leerlingontwikkeling </text:p>
              </text:list-item>
              <text:list-item text:style-override="id1-3-2-2-22-15">
                <text:number>•</text:number>
                <text:p text:style-name="al">werk-werk verkeer</text:p>
              </text:list-item>
              <text:list-item text:style-override="id1-3-2-2-22-16">
                <text:number>•</text:number>
                <text:p text:style-name="al">aandeel kwaliteitszorg en klanttevredenheidsonderzoek</text:p>
              </text:list-item>
              <text:list-item text:style-override="id1-3-2-2-22-17">
                <text:number>•</text:number>
                <text:p text:style-name="al">inkoop materiaal / kostuums voor technieklessen</text:p>
              </text:list-item>
              <text:list-item text:style-override="id1-3-2-2-22-18">
                <text:number>•</text:number>
                <text:p text:style-name="al">choreograferen presentaties technieklessen</text:p>
              </text:list-item>
              <text:list-item text:style-override="id1-3-2-2-22-19">
                <text:number>•</text:number>
                <text:p text:style-name="al">muziek monteren voor presentaties technieklessen</text:p>
              </text:list-item>
              <text:list-item text:style-override="id1-3-2-2-22-20">
                <text:number>•</text:number>
                <text:p text:style-name="al">lichtplannen maken voor technieklessen</text:p>
              </text:list-item>
              <text:list-item text:style-override="id1-3-2-2-22-21">
                <text:number>•</text:number>
                <text:p text:style-name="al">script schrijven / bewerken</text:p>
              </text:list-item>
              <text:list-item text:style-override="id1-3-2-2-22-22">
                <text:number>•</text:number>
                <text:p text:style-name="al">arrangeren zang- en orkestpartijen muziektheaterproductie </text:p>
              </text:list-item>
              <text:list-item text:style-override="id1-3-2-2-22-23">
                <text:number>•</text:number>
                <text:p text:style-name="al">choreografie productiegroepen</text:p>
              </text:list-item>
              <text:list-item text:style-override="id1-3-2-2-22-24">
                <text:number>•</text:number>
                <text:p text:style-name="al">kostumering productiegroepen</text:p>
              </text:list-item>
              <text:list-item text:style-override="id1-3-2-2-22-25">
                <text:number>•</text:number>
                <text:p text:style-name="al">muziekmontage productiegroepen</text:p>
              </text:list-item>
              <text:list-item text:style-override="id1-3-2-2-22-26">
                <text:number>•</text:number>
                <text:p text:style-name="al">lichtplanopzet productiegroepen</text:p>
              </text:list-item>
              <text:list-item text:style-override="id1-3-2-2-22-27">
                <text:number>•</text:number>
                <text:p text:style-name="al">geluidsplan opzet muziektheaterproductie</text:p>
              </text:list-item>
              <text:list-item text:style-override="id1-3-2-2-22-28">
                <text:number>•</text:number>
                <text:p text:style-name="al">voorstellingsbezoek</text:p>
              </text:list-item>
              <text:list-item text:style-override="id1-3-2-2-22-29">
                <text:number>•</text:number>
                <text:p text:style-name="al">monteren festivaltapes op dvd</text:p>
              </text:list-item>
              <text:list-item text:style-override="id1-3-2-2-22-30">
                <text:number>•</text:number>
                <text:p text:style-name="al">raamwerkplan voorstellingen maken</text:p>
              </text:list-item>
              <text:list-item text:style-override="id1-3-2-2-22-31">
                <text:number>•</text:number>
                <text:p text:style-name="al">pauzebegeleiding cursisten</text:p>
              </text:list-item>
              <text:list-item text:style-override="id1-3-2-2-22-32">
                <text:number>•</text:number>
                <text:p text:style-name="al">overige persoonsgebonden taken </text:p>
              </text:list-item>
            </text:list>
          </text:section>
          <text:section text:name="artikel_id1-3-2-2-23" text:style-name="artikel">
            <text:p text:style-name="artikel_kop_titel"><text:span text:style-name="artikel_kop_label">Artikel</text:span> <text:span text:style-name="artikel_kop_nr">4:8</text:span> Werktijden en pauzes</text:p>
            <text:p text:style-name="al">Voor de inzet van werkuren geldt als uitgangspunt de standaardregeling van de Arbeidstijdenwet. </text:p>
            <text:p text:style-name="al">
            <text:span text:style-name="nadrukvet">V. Inschaling en bevordering</text:span>
          </text:p>
          </text:section>
          <text:section text:name="artikel_id1-3-2-2-24" text:style-name="artikel">
            <text:p text:style-name="artikel_kop_titel"><text:span text:style-name="artikel_kop_label">Artikel</text:span> <text:span text:style-name="artikel_kop_nr">5:1</text:span> Inschaling</text:p>
            <text:p text:style-name="al">
            <text:span text:style-name="nadrukvet">Lid 1</text:span>
          </text:p>
            <text:p text:style-name="al">Vaststelling van het salaris van de medewerker (inschaling) vindt plaats op basis van de bepalingen van artikel 19b:6 van de CAR/UWO.</text:p>
            <text:p text:style-name="al">
            <text:span text:style-name="nadrukvet">Lid 2</text:span>
          </text:p>
            <text:p text:style-name="al">Indien de wijze van functioneren van de medewerker zich nog tegen bepaling van het salaris in de voor de functie geldende schaal verzet, wordt het salaris bepaald op een bedrag voorkomende in één van de aanloopbedragen van de bij de functie behorende salarisschaal of de naast lagere schaal. </text:p>
            <text:p text:style-name="al">
            <text:span text:style-name="nadrukvet">Lid 3</text:span>
          </text:p>
            <text:p text:style-name="al">Een medeweker kan in een functie geplaatst worden waarvoor een schaal met een lager maximumsalaris dan dat van de reeds voor hem geldende schaal geldt: </text:p>
            <text:list text:style-name="id1-3-2-2-24-8">
              <text:list-item text:style-override="id1-3-2-2-24-8-1">
                <text:number>a.</text:number>
                <text:p text:style-name="al">bij wijze van disciplinaire straf;</text:p>
              </text:list-item>
              <text:list-item text:style-override="id1-3-2-2-24-8-2">
                <text:number>b.</text:number>
                <text:p text:style-name="al">bij het aanvaarden van passende of geschikte arbeid, conform de bepaling genoemd in artikel 3:1 lid 8 van de CAR/UWO</text:p>
              </text:list-item>
              <text:list-item text:style-override="id1-3-2-2-24-8-3">
                <text:number>c.</text:number>
                <text:p text:style-name="al">indien met instemming van de medewerker passende of geschikte arbeid wordt aanvaard, niet zijnde het bepaalde in artikel 3:1 lid 8 van de CAR/UWO. </text:p>
              </text:list-item>
            </text:list>
          </text:section>
          <text:section text:name="artikel_id1-3-2-2-25" text:style-name="artikel">
            <text:p text:style-name="artikel_kop_titel"><text:span text:style-name="artikel_kop_label">Artikel</text:span> <text:span text:style-name="artikel_kop_nr">5:2</text:span> Salaris bij bevordering naar hogere schaal</text:p>
            <text:p text:style-name="al">
            <text:span text:style-name="nadrukvet">Lid 1</text:span>
          </text:p>
            <text:p text:style-name="al">Wanneer de medewerker vanuit een schaal wordt bevorderd naar een schaal met een hoger maximumsalaris, wordt het salaris in de nieuwe schaal vastgesteld op het eerst hogere bedrag in die schaal. </text:p>
            <text:p text:style-name="al">
            <text:span text:style-name="nadrukvet">Lid 2</text:span>
          </text:p>
            <text:p text:style-name="al">Het verschil tussen het nieuwe salaris en het oude salaris van de medewerker bedraagt tenminste 75% van het verschil tussen het bedrag dat de ambtenaar laatstelijk genoot en het naast hogere bedrag in die oude schaal, dan wel het naast lagere bedrag in die oude schaal, indien het salaris in de oude schaal reeds overeenkwam met het hoogste bedrag uit die schaal. Voorzover nodig zal - in afwijking van het eerste lid - de vooruitgang in salaris tengevolge van de indeling in de schaal met een hoger maximumsalaris nimmer minder bedragen dan het geval zou zijn bij verhoging ingevolge artikel 1:6. </text:p>
            <text:p text:style-name="al">
            <text:span text:style-name="nadrukvet">VI. Overige bepalingen</text:span>
          </text:p>
          </text:section>
          <text:section text:name="artikel_id1-3-2-2-26" text:style-name="artikel">
            <text:p text:style-name="artikel_kop_titel"><text:span text:style-name="artikel_kop_label">Artikel</text:span> <text:span text:style-name="artikel_kop_nr">6:1</text:span> Kader</text:p>
            <text:p text:style-name="al">Deze regeling geldt als aanvulling op hoofdstuk 19b van de CAR/UWO. Al datgene wat in deze regeling geregeld is, prefereert boven de van toepassing zijnde bepalingen van de lokale regelingen van de werkgever. Daar waar niets geregeld is in deze regeling gelden voor de medewerkers de bepalingen in de lokale regelingen.</text:p>
          </text:section>
          <text:section text:name="artikel_id1-3-2-2-27" text:style-name="artikel">
            <text:p text:style-name="artikel_kop_titel"><text:span text:style-name="artikel_kop_label">Artikel</text:span> <text:span text:style-name="artikel_kop_nr">6:2</text:span> Hardheidsclausule</text:p>
            <text:p text:style-name="al">Voor gevallen waarin deze regeling niet of niet naar billijkheid voorziet, beslist de werkgever.</text:p>
          </text:section>
          <text:section text:name="artikel_id1-3-2-2-28" text:style-name="artikel">
            <text:p text:style-name="artikel_kop_titel"><text:span text:style-name="artikel_kop_label">Artikel</text:span> <text:span text:style-name="artikel_kop_nr">6:3</text:span> Evaluatie</text:p>
            <text:p text:style-name="al">Elk jaar vindt er een evaluatie plaats van deze regeling.</text:p>
          </text:section>
          <text:section text:name="artikel_id1-3-2-2-29" text:style-name="artikel">
            <text:p text:style-name="artikel_kop_titel"><text:span text:style-name="artikel_kop_label">Artikel</text:span> <text:span text:style-name="artikel_kop_nr">6:4</text:span> Citeertitel</text:p>
            <text:p text:style-name="al">Deze regeling kan worden aangehaald als de ‘Regeling rechtspositie onderwijzend personeel Centrum voor de Kunsten Nissewaard’.</text:p>
          </text:section>
          <text:section text:name="artikel_id1-3-2-2-30" text:style-name="artikel">
            <text:p text:style-name="artikel_kop_titel"><text:span text:style-name="artikel_kop_label">Artikel</text:span> <text:span text:style-name="artikel_kop_nr">6:5</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Pol </text:p>
            <text:p text:style-name="al"/>
            <text:p text:style-name="al">de burgemeester, </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64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rechtspositie onderwijzend personeel Centrum voor de Kunste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49</meta:user-defined>
    <meta:user-defined meta:name="OVERHEIDop.GmbID/DC.identifier">gmb-2015-6649</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Cultuur en recreatie | Organisatie en beleid</meta:user-defined>
    <meta:user-defined meta:name="OVERHEID.TaxonomieBeleidsagenda/OVERHEID.category">Onderwijs en wetenschap | Overige vormen van onderwijs</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