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.65 Uitvoeringsbesluiten APV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Montfoort,</text:p>
            <text:p text:style-name="al"/>
            <text:p text:style-name="al">Gelezen artikel 2:65 van de Algemene plaatselijke verordening 2013 van de gemeente Montfoort – handelend over bedelarij -,</text:p>
            <text:p text:style-name="al"/>
            <text:p text:style-name="al">BESLUITEN:</text:p>
            <text:p text:style-name="al"/>
            <text:p text:style-name="al">de volgende gebieden op of aan de weg of in een voor het publiek toegankelijk gebouw aan te wijzen:</text:p>
            <text:list text:style-name="id1-3-2-1-1-9">
              <text:list-item text:style-override="id1-3-2-1-1-9-1">
                <text:number>-</text:number>
                <text:p text:style-name="al">In Montfoort: de Plaats, Hoogstraat, Keizerstraat, Julianalaan ter hoogte van de supermarkt,  de Verlengde Hoogstraat ter hoogte van de supermarkt, de Waterpoort, Onder de Boompjes en het gebied langs de Hollandsche IJssel;</text:p>
              </text:list-item>
              <text:list-item text:style-override="id1-3-2-1-1-9-2">
                <text:number>-</text:number>
                <text:p text:style-name="al">In Linschoten: de Dorpsstraat en de Laan van Rapijnen ter hoogte van de supermarkt en het plein voor “De Vaart” in de Laan van Rapijn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urgemeester en wethouders van Montfoort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ntfoort.</text:p>
            </table:table-cell>
            <table:table-cell office:value-type="string" table:style-name="header.C">
              <text:p text:style-name="headerright"><text:span text:style-name="nr">
                      Nr. 66483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8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8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.65 Uitvoeringsbesluiten APV Montf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66483</meta:user-defined>
    <meta:user-defined meta:name="OVERHEIDop.GmbID/DC.identifier">gmb-2015-66483</meta:user-defined>
    <meta:user-defined meta:name="OVERHEID.Gemeente/DC.creator">Montfoort</meta:user-defined>
    <meta:user-defined meta:name="OVERHEID.TaxonomieBeleidsagenda/OVERHEID.category">Recht | Bestuursrecht</meta:user-defined>
    <meta:user-defined meta:name="OVERHEIDop.referentienummer">147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ontfoort</meta:user-defined>
    <meta:user-defined meta:name="OVERHEIDgvop.Informatietype/DC.type">Overige besluiten van algemene strekking</meta:user-defined>
    <meta:user-defined meta:name="OVERHEID.Gemeente/DCTERMS.publisher">Montfoort</meta:user-defined>
    <meta:user-defined meta:name="OVERHEID.Gemeente/DC.spatial">Montfoort</meta:user-defined>
    <meta:user-defined meta:name="OVERHEIDop.versieInformatie"/>
  </office:meta>
</office:document-meta>
</file>