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4.2 Uitvoeringsbesluiten APV Montfoo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Montfoort,</text:p>
            <text:p text:style-name="al"/>
            <text:p text:style-name="al">Gelezen artikel 4:2 van de Algemene plaatselijke verordening 2013 van de gemeente Montfoort – handelend over de aanwijzing van collectieve festiviteiten -,</text:p>
            <text:p text:style-name="al"/>
            <text:p text:style-name="al">BESLUITEN:</text:p>
            <text:p text:style-name="al"/>
            <text:p text:style-name="al">te bepalen de volgende dagen of dagdelen aan te wijzen, gedurende welke de geluid- en lichtnormen, genoemd in artikel 4:2, de leden 1 en 2 van deze verordening en als bedoeld in de artikelen 2.17, 2.19 en 2.20 van het Besluit en artikel 4:5 van deze verordening, niet gelden:</text:p>
            <text:list text:style-name="id1-3-2-1-1-9">
              <text:list-item text:style-override="id1-3-2-1-1-9-1">
                <text:number>-</text:number>
                <text:p text:style-name="al">de jaarwisseling, carnaval, Koningsdag en de nacht vóór Koningsdag. Het gaat hier dan om de voorschriften met betrekking tot geluid en licht(hinder)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Burgemeester en wethouders van Montfoort,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ntfoort.</text:p>
            </table:table-cell>
            <table:table-cell office:value-type="string" table:style-name="header.C">
              <text:p text:style-name="headerright"><text:span text:style-name="nr">
                      Nr. 66482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82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82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4.2 Uitvoeringsbesluiten APV Montf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66482</meta:user-defined>
    <meta:user-defined meta:name="OVERHEIDop.GmbID/DC.identifier">gmb-2015-66482</meta:user-defined>
    <meta:user-defined meta:name="OVERHEID.Gemeente/DC.creator">Montfoort</meta:user-defined>
    <meta:user-defined meta:name="OVERHEID.TaxonomieBeleidsagenda/OVERHEID.category">Recht | Bestuursrecht</meta:user-defined>
    <meta:user-defined meta:name="OVERHEIDop.referentienummer">1477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Montfoort</meta:user-defined>
    <meta:user-defined meta:name="OVERHEIDgvop.Informatietype/DC.type">Overige besluiten van algemene strekking</meta:user-defined>
    <meta:user-defined meta:name="OVERHEID.Gemeente/DCTERMS.publisher">Montfoort</meta:user-defined>
    <meta:user-defined meta:name="OVERHEID.Gemeente/DC.spatial">Montfoort</meta:user-defined>
    <meta:user-defined meta:name="OVERHEIDop.versieInformatie"/>
  </office:meta>
</office:document-meta>
</file>