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5.6 Uitvoeringsbesluiten APV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ontfoort,</text:p>
            <text:p text:style-name="al"/>
            <text:p text:style-name="al">Gelezen artikel 5:6 van de Algemene plaatselijke verordening 2013 van de gemeente Montfoort – handelend over het parkeren van kampeermiddelen en campers -, </text:p>
            <text:p text:style-name="al"/>
            <text:p text:style-name="al">BESLUITEN:</text:p>
            <text:p text:style-name="al"/>
            <text:list text:style-name="id1-3-2-1-1-8">
              <text:list-item text:style-override="id1-3-2-1-1-8-1">
                <text:number>-</text:number>
                <text:p text:style-name="al">alle wegen en/of openbare plaatsen, als bedoeld in de leden 1.a resp. 1.b van artikel 5:6 van deze verordening en gelegen binnen de bebouwde kom van de gemeente aan te wijz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Montfoort,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ntfoort.</text:p>
            </table:table-cell>
            <table:table-cell office:value-type="string" table:style-name="header.C">
              <text:p text:style-name="headerright"><text:span text:style-name="nr">
                      Nr. 6647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7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7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5.6 Uitvoeringsbesluiten APV Montf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6479</meta:user-defined>
    <meta:user-defined meta:name="OVERHEIDop.GmbID/DC.identifier">gmb-2015-66479</meta:user-defined>
    <meta:user-defined meta:name="OVERHEID.Gemeente/DC.creator">Montfoort</meta:user-defined>
    <meta:user-defined meta:name="OVERHEID.TaxonomieBeleidsagenda/OVERHEID.category">Recht | Bestuursrecht</meta:user-defined>
    <meta:user-defined meta:name="OVERHEIDop.referentienummer">147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ontfoort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DC.spatial">Montfoort</meta:user-defined>
    <meta:user-defined meta:name="OVERHEIDop.versieInformatie"/>
  </office:meta>
</office:document-meta>
</file>