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Quatrebras Noardburgum Omgevingsvergunning Ov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Quatrebras Noardburgum</text:p>
            <text:p text:style-name="common-al">Z-HZ_WABO-2015-0566    Olo: 1809751</text:p>
            <text:p text:style-name="common-al">Omgevingsvergunning Ovonde</text:p>
            <text:p text:style-name="common-al"/>
            <text:p text:style-name="common-al">Datum ontvangst: 21 mei 2015</text:p>
            <text:p text:style-name="common-al">Datum besluit: 14 jul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6472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472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Quatrebras Noardburgum Omgevingsvergunning Ov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472</meta:user-defined>
    <meta:user-defined meta:name="OVERHEIDop.GmbID/DC.identifier">gmb-2015-6647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</meta:user-defined>
    <meta:user-defined meta:name="OVERHEIDop.woonplaats">Hurdegaryp</meta:user-defined>
    <meta:user-defined meta:name="OVERHEIDop.straatnaam">Foksegatte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op.externeBijlage">exb-2015-19245</meta:user-defined>
    <meta:user-defined meta:name="OVERHEID.EPSG28992/DC.spatial">193967 582018</meta:user-defined>
    <meta:user-defined meta:name="OVERHEIDop.versieInformatie"/>
  </office:meta>
</office:document-meta>
</file>