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Rhedense Fietsvierdaags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451 Stichting Rhedense Fietsvierdaagse.</text:p>
            <text:p text:style-name="common-al">Activiteit: Fietsvierdaagse van 11 t/m 15 augustus.</text:p>
            <text:p text:style-name="common-al">Plaats: Dieren, Theothorne.</text:p>
            <text:p text:style-name="common-al">Op grond van de Algemene wet bestuursrecht liggen voor een ieder de vergunningen ter inzage bij: </text:p>
            <text:p text:style-name="common-al">Gemeentehuis De Steeg,</text:p>
            <text:p text:style-name="common-al">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6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6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6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Rhedense Fietsvierdaag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67</meta:user-defined>
    <meta:user-defined meta:name="OVERHEIDop.GmbID/DC.identifier">gmb-2015-6646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N 77</meta:user-defined>
    <meta:user-defined meta:name="OVERHEIDop.woonplaats">Dieren</meta:user-defined>
    <meta:user-defined meta:name="OVERHEIDop.straatnaam">Callun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203976 451656</meta:user-defined>
    <meta:user-defined meta:name="OVERHEIDop.versieInformatie"/>
  </office:meta>
</office:document-meta>
</file>