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outenburg en Ielke Boonstraloane Garyp Dorpsommetje Garyp (aanleg wandel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en Ielke Boonstraloane Garyp</text:p>
            <text:p text:style-name="common-al">Z-HZ_WABO-2015-0723    Olo: 1869021</text:p>
            <text:p text:style-name="common-al">Dorpsommetje Garyp (aanleg wandelpad)</text:p>
            <text:p text:style-name="common-al"/>
            <text:p text:style-name="common-al">Datum ontvangst: 30 juni 2015</text:p>
            <text:p text:style-name="common-al">Datum besluit: 16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6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outenburg en Ielke Boonstraloane Garyp Dorpsommetje Garyp (aanleg wandelp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64</meta:user-defined>
    <meta:user-defined meta:name="OVERHEIDop.GmbID/DC.identifier">gmb-2015-664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4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652 575585</meta:user-defined>
    <meta:user-defined meta:name="OVERHEIDop.versieInformatie"/>
  </office:meta>
</office:document-meta>
</file>