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Knilles Wytseswei 4 te Sumar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nilles Wytseswei 4 te Sumar</text:p>
            <text:p text:style-name="common-al">Z-HZ_WABO-2015-0760    Olo: 1882073</text:p>
            <text:p text:style-name="common-al">kappen boom</text:p>
            <text:p text:style-name="common-al"/>
            <text:p text:style-name="common-al">Datum ontvangst: 09 juli 2015</text:p>
            <text:p text:style-name="common-al">Datum besluit: 13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6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6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Knilles Wytseswei 4 te Sumar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61</meta:user-defined>
    <meta:user-defined meta:name="OVERHEIDop.GmbID/DC.identifier">gmb-2015-66461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G 4</meta:user-defined>
    <meta:user-defined meta:name="OVERHEIDop.woonplaats">Sumar</meta:user-defined>
    <meta:user-defined meta:name="OVERHEIDop.straatnaam">Knilles Wytseswei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5791 577009</meta:user-defined>
    <meta:user-defined meta:name="OVERHEIDop.versieInformatie"/>
  </office:meta>
</office:document-meta>
</file>