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reerk Bosgraafstraat 1 te Burgum Uitbreiding Poiesz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1 te Burgum</text:p>
            <text:p text:style-name="common-al">Z-HZ_WABO-2015-0638    Olo: 1819995</text:p>
            <text:p text:style-name="common-al">Uitbreiding Poiesz supermarkt</text:p>
            <text:p text:style-name="common-al"/>
            <text:p text:style-name="common-al">Datum ontvangst: 10 juni 2015</text:p>
            <text:p text:style-name="common-al">Datum besluit: 13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6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reerk Bosgraafstraat 1 te Burgum Uitbreiding Poiesz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60</meta:user-defined>
    <meta:user-defined meta:name="OVERHEIDop.GmbID/DC.identifier">gmb-2015-664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T 1</meta:user-defined>
    <meta:user-defined meta:name="OVERHEIDop.woonplaats">Burgum</meta:user-defined>
    <meta:user-defined meta:name="OVERHEIDop.straatnaam">Freerk Bosgraaf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19 578765</meta:user-defined>
    <meta:user-defined meta:name="OVERHEIDop.versieInformatie"/>
  </office:meta>
</office:document-meta>
</file>