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v.v.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3505 v.v. Dieren.</text:p>
            <text:p text:style-name="common-al">Activiteit: Wedstrijd v.v. Dieren - De Graafschap 30 juli 2015 van 19.00 uur - 22.00 uur.</text:p>
            <text:p text:style-name="common-al">Plaats: Dieren, Sportpark Het Nieuwland.</text:p>
            <text:p text:style-name="common-al">Op grond van de Algemene wet bestuursrecht liggen voor een ieder de vergunningen ter inzage bij: </text:p>
            <text:p text:style-name="common-al">Gemeentehuis De Steeg,</text:p>
            <text:p text:style-name="common-al">maandag t/m vrijdag van 08.30 uur tot 12.00 uur (vrije inloop),</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645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5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5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v.v.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459</meta:user-defined>
    <meta:user-defined meta:name="OVERHEIDop.GmbID/DC.identifier">gmb-2015-6645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GD 99</meta:user-defined>
    <meta:user-defined meta:name="OVERHEIDop.woonplaats">Dieren</meta:user-defined>
    <meta:user-defined meta:name="OVERHEIDop.straatnaam">Admiraal Helfrich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22</meta:user-defined>
    <meta:user-defined meta:name="xs:date/OVERHEIDop.einddatum">2015-09-02</meta:user-defined>
    <meta:user-defined meta:name="OVERHEID.EPSG28992/DC.spatial">202628 451987</meta:user-defined>
    <meta:user-defined meta:name="OVERHEIDop.versieInformatie"/>
  </office:meta>
</office:document-meta>
</file>