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Definitieve besluiten voor het project ‘Uiterwaardvergraving Meinerswijk – aanleg van drie uitzichtpu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htergrond</text:span>
          </text:p>
            <text:p text:style-name="common-al">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Meinerswijk’ maakt deel uit van dit programma. </text:p>
            <text:p text:style-name="tussenkopcur">
            <text:span text:style-name="nadrukvet">Voorgeschiedenis</text:span>
          </text:p>
            <text:p text:style-name="common-al">In juli 2014 zijn voor de aanleg van de drie uitzichtpunten (voorheen vissteigers genoemd) een omgevingsvergunning en watervergunning aangevraagd, deze zijn eind december 2014 verleend en in werking getreden. Rond de inwerkingtreding werd geconstateerd dat ten onrechte een ingediende zienswijze niet was behandeld. Tevens is de ligging van één van de uitzichtpunten gewijzigd, waardoor een watervergunning niet meer nodig is. Om deze redenen wordt de verleende omgevingsvergunning middels een wijzigingsbesluit aangepast en wordt de watervergunning ingetrokken. Hiervoor wordt dezelfde procedure gevolgd als de verlening van deze vergunningen destijds (de procedure de Wro en afdeling 3.4 van de Awb). </text:p>
            <text:p text:style-name="common-al">Het ontwerp-wijzigingsbesluit op grond van de Wabo en de intrekking van het besluit op grond van de Waterwet, benodigd voor de realisatie van drie uitzichtpunten ten behoeve van het project ‘Uiterwaardvergraving Meinerswijk – aanleg van drie uitzichtpunten’, zijn door betrokken overheden gezamenlijk voorbereid en ook de communicatie daarover heeft gezamenlijk plaatsgevonden. </text:p>
            <text:p text:style-name="common-al">Bij het opstellen van het ontwerp-wijzigingsbesluit op grond van de Wabo en de intrekking van het besluit op grond van de Waterwet is de niet behandelde zienswijze meegewogen. In een bijlage als toelichting bij de aanvraag is de zienswijze alsnog behandeld. Deze bijlage is verwerkt in een wijzigingsnota en is opgenomen als bijlage in het ontwerp-wijzigingsbesluit op grond van de Wabo.</text:p>
            <text:p text:style-name="tussenkopcur">
            <text:span text:style-name="nadrukvet">Ter inzage liggende besluiten</text:span>
          </text:p>
            <text:p text:style-name="common-al">Ten behoeve van de realisatie van de aanleg van drie uitzichtpunten liggen vanaf donderdag 23 juli 2015 tot en met woensdag 2 september 2015 de volgende definitieve besluiten ter inzage:</text:p>
            <text:list text:style-name="id1-3-2-1-1-9">
              <text:list-item text:style-override="id1-3-2-1-1-9-1">
                <text:number>-</text:number>
                <text:p text:style-name="al">Besluit tot wijziging omgevingsvergunning op grond van de Wabo van de gemeente Arnhem;</text:p>
              </text:list-item>
              <text:list-item text:style-override="id1-3-2-1-1-9-2">
                <text:number>-</text:number>
                <text:p text:style-name="al">Intrekking vergunning op grond van de Waterwet van het Waterschap Rivierenland, kenmerk: 201414059/295860, d.d. 06-11-2014.</text:p>
              </text:list-item>
            </text:list>
            <text:p text:style-name="common-al">Het ontwerp-wijzigingsbesluit op grond van de Wabo en de intrekking van het besluit op grond van de Waterwet hebben van donderdag 21 mei 2015 tot en met woensdag 01 juli 2015 ter inzage gelegen. In deze periode is één zienswijze ingediend. De zienswijze is samengevat en beantwoord in de Zienswijzennota ‘Gecoördineerde besluiten Meinerswijk – aanleg van drie uitzichtpunten’. Deze zienswijzennota zal gezamenlijk met de definitieve besluiten ter inzage liggen. </text:p>
            <text:p text:style-name="tussenkopcur">
            <text:span text:style-name="nadrukvet">Hoe komt u aan meer informatie?</text:span>
          </text:p>
            <text:p text:style-name="common-al">Op de volgende locaties kunnen alle stukken op werkdagen en op de daar gebruikelijke openingstijden worden ingezien:</text:p>
            <text:list text:style-name="id1-3-2-1-1-13">
              <text:list-item text:style-override="id1-3-2-1-1-13-1">
                <text:number>•</text:number>
                <text:p text:style-name="al">Stadhuis van de Gemeente Arnhem, Koningstraat 38 te Arnhem;</text:p>
              </text:list-item>
              <text:list-item text:style-override="id1-3-2-1-1-13-2">
                <text:number>•</text:number>
                <text:p text:style-name="al">Waterschap Rivierenland, De Blomboogerd 1 te Tiel;</text:p>
              </text:list-item>
              <text:list-item text:style-override="id1-3-2-1-1-13-3">
                <text:number>•</text:number>
                <text:p text:style-name="al">Provinciehuis Gelderland, Eusebiusplein 1a te Arnhem.</text:p>
              </text:list-item>
            </text:list>
            <text:p text:style-name="common-al">De besluiten zijn ook te zien en te downloaden via de website <text:span text:style-name="nadrukondlijn">www.</text:span><text:a xlink:href="http://coordinatiegelderland.nl" xlink:type="simple"><text:span text:style-name="nadrukondlijn">coordinatiegelderland.nl</text:span></text:a>. Ga hiervoor naar het project ‘Meinerswijk’ klik Ter inzage vergunningen cluster 11 Meinerswijk definitieve besluiten cluster 11. </text:p>
            <text:p text:style-name="common-al">Heeft u inhoudelijk vragen of wilt u nadere informatie over het project, dan kunt u terecht Van Oord en names deze: Projectmanager Meinerswijk, de heer J. Verstraaten (T 088 - 826 2436). </text:p>
            <text:p text:style-name="common-al">Heeft u vragen over de procedure, dan kunt u terecht bij de provincie Gelderland, Coördinator Procedures Meinerswijk, de heer A.M. Kwakkernaat (T 06 – 22 47 30 05).</text:p>
            <text:p text:style-name="tussenkopcur">
            <text:span text:style-name="nadrukvet">Beroep instellen</text:span>
          </text:p>
            <text:p text:style-name="common-al">De definitieve besluiten liggen voor zes weken ter inzage. Belanghebbenden kunnen in die periode bij de Afdeling bestuursrechtspraak van de Raad van State beroep instellen. Deze Afdeling beslist in eerste en enige instantie over de ingestelde beroepen.</text:p>
            <text:p text:style-name="common-al">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Beroepsschriften dienen onder vermelding van ‘Definitieve besluiten RvR Meinerswijk – uitzichtpunten’ gericht te zijn aan: </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list text:style-name="id1-3-2-1-1-25">
              <text:list-item text:style-override="id1-3-2-1-1-25-1">
                <text:number>a)</text:number>
                <text:p text:style-name="al">Uw naam en adres;</text:p>
              </text:list-item>
              <text:list-item text:style-override="id1-3-2-1-1-25-2">
                <text:number>b)</text:number>
                <text:p text:style-name="al">De dagtekening;</text:p>
              </text:list-item>
              <text:list-item text:style-override="id1-3-2-1-1-25-3">
                <text:number>c)</text:number>
                <text:p text:style-name="al">Een omschrijving van het besluit waartegen het beroep is gericht;</text:p>
              </text:list-item>
              <text:list-item text:style-override="id1-3-2-1-1-25-4">
                <text:number>d)</text:number>
                <text:p text:style-name="al">De redenen waarom u zich niet met het besluit kunt verenigen.</text:p>
              </text:list-item>
            </text:list>
            <text:p text:style-name="tussenkopcur">
            <text:span text:style-name="nadrukvet">Voorlopige voorziening</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text:p>
            <text:p text:style-name="common-al">Bij het verzoek moet een afschrift van het beroepsschrift worden overlegd. Voor het indienen van een beroepschrift en/of een verzoek om een voorlopige voorziening is griffierecht verschuldigd. </text:p>
            <text:p text:style-name="tussenkopcur">
            <text:span text:style-name="nadrukvet">Crisis- en herstelwet</text:span>
          </text:p>
            <text:p text:style-name="common-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 </text:p>
            <text:p text:style-name="common-al">Arnhem</text:p>
            <text:p text:style-name="tussenkopcur">
            <text:span text:style-name="nadrukvet">Zaaknummer 2012-000984</text:span>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6457</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57</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57</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besluiten voor het project ‘Uiterwaardvergraving Meinerswijk – aanleg van drie uitzichtpu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457</meta:user-defined>
    <meta:user-defined meta:name="OVERHEIDop.GmbID/DC.identifier">gmb-2015-66457</meta:user-defined>
    <meta:user-defined meta:name="OVERHEID.Gemeente/DC.creator">Arnhem</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A 13 a</meta:user-defined>
    <meta:user-defined meta:name="OVERHEIDop.woonplaats">Arnhem</meta:user-defined>
    <meta:user-defined meta:name="OVERHEIDop.straatnaam">Meijnersw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24 443781</meta:user-defined>
    <meta:user-defined meta:name="OVERHEIDop.versieInformatie"/>
  </office:meta>
</office:document-meta>
</file>