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Eendrachtsweg 13A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endrachtsweg 13A te Garyp.</text:p>
            <text:p text:style-name="common-al">voor het oprichten van een inrichting (onderhoud en reparatie van auto'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5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Eendrachtsweg 13A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56</meta:user-defined>
    <meta:user-defined meta:name="OVERHEIDop.GmbID/DC.identifier">gmb-2015-664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A 13a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25 576019</meta:user-defined>
    <meta:user-defined meta:name="OVERHEIDop.versieInformatie"/>
  </office:meta>
</office:document-meta>
</file>