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Bartlehiem 2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artlehiem 2 Wyns</text:p>
            <text:p text:style-name="common-al">voor het veranderen van de inrichting (plaatsen foliebassin voor opslag van drijfmes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5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Bartlehiem 2 Wy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55</meta:user-defined>
    <meta:user-defined meta:name="OVERHEIDop.GmbID/DC.identifier">gmb-2015-6645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J 2</meta:user-defined>
    <meta:user-defined meta:name="OVERHEIDop.woonplaats">Wyns</meta:user-defined>
    <meta:user-defined meta:name="OVERHEIDop.straatnaam">Bartlehie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4910 586995</meta:user-defined>
    <meta:user-defined meta:name="OVERHEIDop.versieInformatie"/>
  </office:meta>
</office:document-meta>
</file>