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TERRASSEN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Helmond,</text:p>
              <text:p text:style-name="al">Gelet op het bepaalde in artikel 2.3.1.4 van de Algemene Plaatselijke Verordening Helmond 2008; </text:p>
              <text:p text:style-name="al"/>
              <text:p text:style-name="al">
              <text:span text:style-name="nadrukvet">Besluit</text:span>:</text:p>
              <text:list text:style-name="id1-3-2-2-1-2-5">
                <text:list-item text:style-override="id1-3-2-2-1-2-5-1">
                  <text:number>I.</text:number>
                  <text:p text:style-name="al">Vast te stellen de Nadere regels terrassen Helmond 2015.</text:p>
                </text:list-item>
                <text:list-item text:style-override="id1-3-2-2-1-2-5-2">
                  <text:number>II.</text:number>
                  <text:p text:style-name="al">In te trekken de Nadere regels en beleidsregels terrassen Helmond 2011. </text:p>
                  <text:p text:style-name="al"/>
                </text:list-item>
              </text:list>
            </text:section>
            <text:section text:name="artikel_id1-3-2-2-1-3"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3">
                <text:list-item text:style-override="id1-3-2-2-1-3-3-1">
                  <text:number>a.</text:number>
                  <text:p text:style-name="al">terras: een terras als omschreven in artikel 2.3.1.1 onder e van de Algemene Plaatselijke Verordening Helmond 2008;</text:p>
                </text:list-item>
                <text:list-item text:style-override="id1-3-2-2-1-3-3-2">
                  <text:number>b.</text:number>
                  <text:p text:style-name="al">terrasmeubilair: meubels om op te zitten en om eet- en/of drinkwaren op te plaatsen;</text:p>
                </text:list-item>
                <text:list-item text:style-override="id1-3-2-2-1-3-3-3">
                  <text:number>c.</text:number>
                  <text:p text:style-name="al">openbare inrichting: een openbare inrichting als bedoeld in artikel 2.3.1.1 onder a van de Algemene Plaatselijke Verordening Helmond 2008;</text:p>
                </text:list-item>
                <text:list-item text:style-override="id1-3-2-2-1-3-3-4">
                  <text:number>d.</text:number>
                  <text:p text:style-name="al">terrashouder: de uitbater van het terras behorend bij een openbare inrichting zoals bedoeld in artikel 2.3.1.3 onder a en b van de Algemene Plaatselijke Verordening Helmond 2008;</text:p>
                </text:list-item>
                <text:list-item text:style-override="id1-3-2-2-1-3-3-5">
                  <text:number>e.</text:number>
                  <text:p text:style-name="al">centrumgebied: het gebied als aangeduid op bijlage 1 bij deze regeling; </text:p>
                </text:list-item>
                <text:list-item text:style-override="id1-3-2-2-1-3-3-6">
                  <text:number>f.</text:number>
                  <text:p text:style-name="al">weg: weg als bedoeld in artikel 1, eerste lid onder b van de Wegenverkeerswet;</text:p>
                </text:list-item>
                <text:list-item text:style-override="id1-3-2-2-1-3-3-7">
                  <text:number>g.</text:number>
                  <text:p text:style-name="al">risicovolle evenementen: evenementen die een extra veiligheidsrisico met zich meebrengen, door de burgemeester aan te wijzen;</text:p>
                </text:list-item>
                <text:list-item text:style-override="id1-3-2-2-1-3-3-8">
                  <text:number>h.</text:number>
                  <text:p text:style-name="al">volant: de verticale rand van een parasol;</text:p>
                </text:list-item>
                <text:list-item text:style-override="id1-3-2-2-1-3-3-9">
                  <text:number>i.</text:number>
                  <text:p text:style-name="al">warenmarktzone: de zone waar op zaterdag de weekmarkt in het centrumgebied wordt gehouden;</text:p>
                </text:list-item>
                <text:list-item text:style-override="id1-3-2-2-1-3-3-10">
                  <text:number>j.</text:number>
                  <text:p text:style-name="al">ongehinderde doorgang: obstakelvrije doorgang voor voetgangers, hulpdiensten en expeditie. </text:p>
                  <text:p text:style-name="al"/>
                </text:list-item>
              </text:list>
            </text:section>
            <text:section text:name="artikel_id1-3-2-2-1-4" text:style-name="artikel">
              <text:p text:style-name="artikel_kop_titel"><text:span text:style-name="artikel_kop_label">Artikel</text:span> <text:span text:style-name="artikel_kop_nr">2</text:span> Doelstelling en reikwijdte</text:p>
              <text:list text:style-name="id1-3-2-2-1-4-2">
                <text:list-item text:style-override="id1-3-2-2-1-4-2-1">
                  <text:number>1.</text:number>
                  <text:p text:style-name="al">Met deze regeling wordt beoogd om met een beperkt algemeen kader het plaatsen van terrassen af te stemmen op andere belangen in de stad om zodoende onveilige situaties en overlast te voorkomen. Hierbij wordt ingestoken op een open en toegankelijke terrasstructuur. </text:p>
                </text:list-item>
                <text:list-item text:style-override="id1-3-2-2-1-4-2-2">
                  <text:number>2.</text:number>
                  <text:p text:style-name="al">Deze nadere regels hebben enkel betrekking op terrassen op of aan een weg al dan niet gelegen op eigen grond. </text:p>
                </text:list-item>
              </text:list>
            </text:section>
            <text:section text:name="artikel_id1-3-2-2-1-5" text:style-name="artikel">
              <text:p text:style-name="artikel_kop_titel"><text:span text:style-name="artikel_kop_label">Artikel</text:span> <text:span text:style-name="artikel_kop_nr">3</text:span> Openingstijden terrassen</text:p>
              <text:list text:style-name="id1-3-2-2-1-5-2">
                <text:list-item text:style-override="id1-3-2-2-1-5-2-1">
                  <text:number/>
                  <text:list text:style-name="id1-3-2-2-1-5-2-1-2">
                    <text:list-item text:style-override="id1-3-2-2-1-5-2-1-2-1">
                      <text:number>1.</text:number>
                      <text:p text:style-name="al">Terrassen zijn uitsluitend toegestaan tussen 08.00 uur en 01.30 uur. Buiten deze openingstijden dient het terrasmeubilair ongeschikt voor gebruik te worden gemaakt, zodanig dat gebruik van meubilair is uitgesloten. </text:p>
                    </text:list-item>
                    <text:list-item text:style-override="id1-3-2-2-1-5-2-1-2-2">
                      <text:number>2.</text:number>
                      <text:p text:style-name="al">Buiten de openingstijden als bedoeld in het eerste lid is opslag van terrasmeubilair op het terras toegestaan voor zover dit niet direct tegen de gevel van het pand of tegen bomen, lichtmasten en andere gemeentelijke objecten wordt geplaatst. </text:p>
                    </text:list-item>
                    <text:list-item text:style-override="id1-3-2-2-1-5-2-1-2-3">
                      <text:number>3.</text:number>
                      <text:p text:style-name="al">De burgemeester kan gebieden aanwijzen waarvoor afwijkende openings- en sluitingstijden voor de terrassen gelden. </text:p>
                      <text:p text:style-name="al"/>
                    </text:list-item>
                  </text:list>
                  <text:p><draw:frame><draw:text-box><text:section text:name="definitielijst_id1-3-2-2-1-5-2-1-3" text:style-name="definitielijst">
                  <text:section text:name="definitie-item_id1-3-2-2-1-5-2-1-3-1" text:style-name="definitie-item">
                    <text:p text:style-name="li.nr"/>
                    <text:p text:style-name="term"/>
                    <text:section text:name="definitie_id1-3-2-2-1-5-2-1-3-1-3" text:style-name="definitie">
                      <text:p text:style-name="al"/>
                    </text:section>
                  </text:section>
                </text:section></draw:text-box></draw:frame></text:p>
                  <text:p><draw:frame><draw:text-box><text:section text:name="definitielijst_id1-3-2-2-1-5-2-1-4" text:style-name="definitielijst">
                  <text:section text:name="definitie-item_id1-3-2-2-1-5-2-1-4-1" text:style-name="definitie-item">
                    <text:p text:style-name="li.nr"/>
                    <text:p text:style-name="term"/>
                    <text:section text:name="definitie_id1-3-2-2-1-5-2-1-4-1-3" text:style-name="definitie">
                      <text:p text:style-name="al"/>
                    </text:section>
                  </text:section>
                </text:section></draw:text-box></draw:frame></text:p>
                </text:list-item>
              </text:list>
            </text:section>
            <text:section text:name="artikel_id1-3-2-2-1-6" text:style-name="artikel">
              <text:p text:style-name="artikel_kop_titel"><text:span text:style-name="artikel_kop_label">Artikel</text:span> <text:span text:style-name="artikel_kop_nr">4</text:span> Situering en inrichting terrassen</text:p>
              <text:list text:style-name="id1-3-2-2-1-6-2">
                <text:list-item text:style-override="id1-3-2-2-1-6-2">
                  <text:number/>
                  <text:p text:style-name="al"/>
                  <text:list text:style-name="id1-3-2-2-1-6-2-3">
                    <text:list-item text:style-override="id1-3-2-2-1-6-2-3-1">
                      <text:number>1.</text:number>
                      <text:p text:style-name="al">Een terras mag maximaal de gevelbreedte van de bijbehorende openbare inrichting omvatten.  Verbreding is geoorloofd  voor zover er met de rechthebbende(n) van het aanliggende pand voorafgaand overeenstemming is bereikt. Indien er voor het pand een vlonder aanwezig is, is het terras alleen voor de gevelbreedte van het pand toelaatbaar. </text:p>
                    </text:list-item>
                    <text:list-item text:style-override="id1-3-2-2-1-6-2-3-2">
                      <text:number>2.</text:number>
                      <text:p text:style-name="al">Een  terrashouder dient op het trottoir of voor zover het terras is gelegen in een voetgangersgebied zorg te dragen voor een ongehinderde doorgang voor voetgangers van minimaal 1,5 meter in doorgaande lijn. Voor het centrumgebied zie bijlage 2. </text:p>
                    </text:list-item>
                    <text:list-item text:style-override="id1-3-2-2-1-6-2-3-3">
                      <text:number>3.</text:number>
                      <text:p text:style-name="al">Een terrashouder dient zorg te dragen voor een ongehinderde doorgang van minimaal 3,5 meter voor hulpdiensten. Voor het centrumgebied zie bijlage 2. </text:p>
                    </text:list-item>
                    <text:list-item text:style-override="id1-3-2-2-1-6-2-3-4">
                      <text:number>4.</text:number>
                      <text:p text:style-name="al">Routes voor expeditie-bevoorrading, evenals uitritten en locaties van fietsenrekken dienen door de terrashouder vrijgehouden te worden. Voor het centrumgebied zie bijlage 2. </text:p>
                    </text:list-item>
                    <text:list-item text:style-override="id1-3-2-2-1-6-2-3-5">
                      <text:number>5.</text:number>
                      <text:p text:style-name="al">De terrashouder draagt er zorg voor dat ingang(en), nooduitgang(en), brandkranen en overige waterwinplaatsen vrij blijven van obstakels. </text:p>
                    </text:list-item>
                    <text:list-item text:style-override="id1-3-2-2-1-6-2-3-6">
                      <text:number>6.</text:number>
                      <text:p text:style-name="al">Op een terras zijn enkel toegestaan terrasmeubilair, parasols, terrasafscheidingen, plantenbakken, afvalbakken, een menubord, losstaande terrasverwarming, een decoratief object en bestekkasten. </text:p>
                    </text:list-item>
                    <text:list-item text:style-override="id1-3-2-2-1-6-2-3-7">
                      <text:number>7.</text:number>
                      <text:p text:style-name="al">Per terras is één menubord en één decoratief object toegestaan en in het centrumgebied en Brandevoort bevinden deze zich maximaal 1 meter uit de gevel. Een menubord is in totaal niet hoger dan 1,5 meter en niet breder dan 0,8 meter. Voor begrenzing centrumgebied Helmond zie bijlage 1. </text:p>
                    </text:list-item>
                    <text:list-item text:style-override="id1-3-2-2-1-6-2-3-8">
                      <text:number>8.</text:number>
                      <text:p text:style-name="al">In het centrumgebied en in Brandevoort is op parasols enkel handelsreclame (inclusief naam bijhorende horecagelegenheid) op de volant geoorloofd. Voor begrenzing centrumgebied Helmond zie bijlage 1. </text:p>
                    </text:list-item>
                    <text:list-item text:style-override="id1-3-2-2-1-6-2-3-9">
                      <text:number>9.</text:number>
                      <text:p text:style-name="al">Een tv-scherm, partytent, bar en tappunten zijn uitsluitend toegestaan in het kader van een evenement waarvoor een evenementenvergunning is verleend of waarvan melding is gedaan en het meldingsplichtige evenement niet is verboden. </text:p>
                    </text:list-item>
                    <text:list-item text:style-override="id1-3-2-2-1-6-2-3-10">
                      <text:number>10.</text:number>
                      <text:p text:style-name="al">Terrasafscheidingen zijn slechts toegestaan voor zover deze haaks op de gevel en parallel aan de gevel geplaatst worden. Op het natuurstenen terrasvlak op de kop van de Markt (= Zuidzijde) zijn terrasafscheidingen niet toegestaan. </text:p>
                    </text:list-item>
                    <text:list-item text:style-override="id1-3-2-2-1-6-2-3-11">
                      <text:number>11</text:number>
                      <text:p text:style-name="al">Terrasafscheidingen zijn demontabel en eenvoudig te verwijderen en minimaal één zijde van het terras heeft geen terrasafscheiding. Ze zijn niet hoger dan 1,8 meter en niet dieper of breder dan het terras. Terrasafscheidingen zijn bij voorkeur geheel van helder transparant ongekleurd glas, maar in ieder geval boven de hoogte van 0,9 meter van helder transparant ongekleurd glas. Handelsreclame op  terrasafscheidingen is niet toegestaan, met uitzondering van de naam van de bijbehorende horecagelegenheid, mits kleurloos en licht­doorlatend, als deze zich op het transparante gedeelte bevindt. Als plantenbakken gebruikt worden als terrasafscheidingen dan is de bovenrand van de plantenbak niet hoger dan 0,9 meter. </text:p>
                    </text:list-item>
                    <text:list-item text:style-override="id1-3-2-2-1-6-2-3-12">
                      <text:number>12</text:number>
                      <text:p text:style-name="al">Van gemeente –bomen, –beplantingen, -kunstwerken en -banken moet een minimale afstand van 0,5 meter worden aangehouden. </text:p>
                    </text:list-item>
                  </text:list>
                  <text:p text:style-name="al"/>
                </text:list-item>
                <text:list-item text:style-override="id1-3-2-2-1-6-3">
                  <text:number/>
                </text:list-item>
              </text:list>
            </text:section>
            <text:section text:name="artikel_id1-3-2-2-1-7" text:style-name="artikel">
              <text:p text:style-name="artikel_kop_titel"><text:span text:style-name="artikel_kop_label">Artikel</text:span> <text:span text:style-name="artikel_kop_nr">5</text:span> Gebruik terrassen tijdens weekmarkt en kermissen</text:p>
              <text:list text:style-name="id1-3-2-2-1-7-2">
                <text:list-item text:style-override="id1-3-2-2-1-7-2">
                  <text:number/>
                  <text:p text:style-name="al"/>
                  <text:list text:style-name="id1-3-2-2-1-7-2-3">
                    <text:list-item text:style-override="id1-3-2-2-1-7-2-3-1">
                      <text:number>1.</text:number>
                      <text:p text:style-name="al">Een terrashouder met een terras gelegen in de warenmarktzone in het centrumgebied Helmond mag op zaterdagen geen terras houden tussen 03.00 en 19.00 uur, tenzij beperkt gebruik mogelijk is, op aanwijzen van de marktmeester. Voor de warenmarktzone op zaterdag zie bijlage 3. </text:p>
                    </text:list-item>
                    <text:list-item text:style-override="id1-3-2-2-1-7-2-3-2">
                      <text:number>2.</text:number>
                      <text:p text:style-name="al">Het natuurstenen terrasvlak op de kop van de Markt (= Zuidzijde) wordt van zondag tot en met vrijdag onderling verdeeld door de omliggende horeca-ondernemers. Tijdens de zaterdagmarkt is dit vlak ter beschikking van de warenmarkt overeenkomstig de kaart in bijlage 3. </text:p>
                    </text:list-item>
                    <text:list-item text:style-override="id1-3-2-2-1-7-2-3-3">
                      <text:number>3.</text:number>
                      <text:p text:style-name="al">Tijdens kermissen kan mogelijk beperkt of geen gebruik worden gemaakt van de terrassen in het centrumgebied. Aanwijzingen van de kermiscoördinator dienen door de terrashouders onmiddellijk en stipt te worden opgevolgd. </text:p>
                    </text:list-item>
                  </text:list>
                  <text:p text:style-name="al"/>
                </text:list-item>
                <text:list-item text:style-override="id1-3-2-2-1-7-3">
                  <text:number/>
                </text:list-item>
              </text:list>
            </text:section>
            <text:section text:name="artikel_id1-3-2-2-1-8" text:style-name="artikel">
              <text:p text:style-name="artikel_kop_titel"><text:span text:style-name="artikel_kop_label">Artikel</text:span> <text:span text:style-name="artikel_kop_nr">6</text:span> Veiligheid en beheer</text:p>
              <text:list text:style-name="id1-3-2-2-1-8-2">
                <text:list-item text:style-override="id1-3-2-2-1-8-2">
                  <text:number/>
                  <text:p text:style-name="al"/>
                  <text:list text:style-name="id1-3-2-2-1-8-2-3">
                    <text:list-item text:style-override="id1-3-2-2-1-8-2-3-1">
                      <text:number>1.</text:number>
                      <text:p text:style-name="al">De terrashouder dient alle aanwijzingen van de politie, de brandweer en de gemeentelijke (handhavings-) diensten, gegeven in het belang van de openbare orde of (verkeers-) veiligheid, in verband met de uitvoering van (publieke) werken dan wel ter realisering van overige gemeentelijke plannen stipt en onmiddellijk op te volgen. Onder die aanwijzingen valt ook het mogelijk tijdelijk verwijderen van een terras. </text:p>
                    </text:list-item>
                    <text:list-item text:style-override="id1-3-2-2-1-8-2-3-2">
                      <text:number>2.</text:number>
                      <text:p text:style-name="al">Tijdens door de burgemeester aangewezen risicovolle evenementen is het verboden om dranken te schenken of te gebruiken in blik of glas. Tijdens niet risicovolle evenementen is het op de reguliere terrassen toegestaan dranken te schenken of te gebruiken in glas of blik, op de extra tijdens het evenement ingerichte terrassen is het schenken of gebruiken van dranken in glas of blik verboden. </text:p>
                    </text:list-item>
                    <text:list-item text:style-override="id1-3-2-2-1-8-2-3-3">
                      <text:number>3.</text:number>
                      <text:p text:style-name="al">De terrashouder draagt zorg voor de reiniging van de openbare ruimte waarop zijn terras is geplaatst en de directe omgeving. </text:p>
                    </text:list-item>
                    <text:list-item text:style-override="id1-3-2-2-1-8-2-3-4">
                      <text:number>4.</text:number>
                      <text:p text:style-name="al">De terrashouder draagt er zorg voor dat het terras geen schade toebrengt aan de weg, gevaar oplevert voor de bruikbaarheid van de weg of voor het doelmatig en veilig gebruik daarvan, dan wel een belemmering vormt voor het doelmatig beheer en onderhoud van de weg. Mede met het oog daarop zijn alle elementen op een terras eenvoudig te verwijderen zonder schade aan te richten aan de bestrating. </text:p>
                    </text:list-item>
                    <text:list-item text:style-override="id1-3-2-2-1-8-2-3-5">
                      <text:number>5.</text:number>
                      <text:p text:style-name="al">Eventuele benodigde putgaten voor parasols en ankerpunten voor terrasafscheidingen in de bestrating worden door de gemeente op kosten van de ondernemer geboord. </text:p>
                    </text:list-item>
                    <text:list-item text:style-override="id1-3-2-2-1-8-2-3-6">
                      <text:number>6.</text:number>
                      <text:p text:style-name="al">Alle elementen op het terras (zoals bijvoorbeeld terrasverwarming) dienen te voldoen aan technische (veiligheids-)eisen. </text:p>
                    </text:list-item>
                  </text:list>
                  <text:p text:style-name="al"/>
                </text:list-item>
                <text:list-item text:style-override="id1-3-2-2-1-8-3">
                  <text:number/>
                </text:list-item>
              </text:list>
            </text:section>
            <text:section text:name="artikel_id1-3-2-2-1-9" text:style-name="artikel">
              <text:p text:style-name="artikel_kop_titel"><text:span text:style-name="artikel_kop_label">Artikel</text:span> <text:span text:style-name="artikel_kop_nr">7</text:span> Inwerkingtreding</text:p>
              <text:p text:style-name="al">Deze regeling treedt in werking op 1 augustus 2015.</text:p>
              <text:p text:style-name="al"/>
              <text:p text:style-name="al">Vastgesteld in de vergadering van 14 juli 2015.</text:p>
              <text:p text:style-name="al"/>
              <text:p text:style-name="al">Burgemeester en wethouders van Helmond,</text:p>
              <text:p text:style-name="al">De burgemeester, </text:p>
              <text:p text:style-name="al">mevrouw P.J.M.G Blanksma-van den Heuvel </text:p>
              <text:p text:style-name="al"/>
              <text:p text:style-name="al">de secretaris,</text:p>
              <text:p text:style-name="al">mr. drs. A.P.M. ter Voert </text:p>
              <text:p text:style-name="al"/>
            </text:section>
            <text:p text:style-name="hoofdstuk_bottom"/>
          </text:section>
          <text:section text:name="hoofdstuk_id1-3-2-2-2" text:style-name="hoofdstuk">
            <text:p text:style-name="hoofdstuk_kop">Bekend gemaakt op: </text:p>
            <text:section text:name="structuurtekst_id1-3-2-2-2-2" text:style-name="structuurtekst">
              <text:p text:style-name="al">17 juli 2015 </text:p>
              <text:p text:style-name="al">de gemeentesecretaris, </text:p>
              <text:p text:style-name="al">mr. drs. A.P.M. ter Voert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6645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5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5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TERRASSEN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454</meta:user-defined>
    <meta:user-defined meta:name="OVERHEIDop.GmbID/DC.identifier">gmb-2015-66454</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5-07-17</meta:user-defined>
    <meta:user-defined meta:name="OVERHEIDop.externeBijlage">exb-2015-19240</meta:user-defined>
    <meta:user-defined meta:name="OVERHEIDop.externeBijlage">exb-2015-19241</meta:user-defined>
    <meta:user-defined meta:name="OVERHEIDop.externeBijlage">exb-2015-19242</meta:user-defined>
    <meta:user-defined meta:name="OVERHEID.Gemeente/DC.spatial">Helmond</meta:user-defined>
    <meta:user-defined meta:name="OVERHEIDop.versieInformatie"/>
  </office:meta>
</office:document-meta>
</file>