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esterein 32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esterein 32 Garyp</text:p>
            <text:p text:style-name="common-al">voor het veranderen van het bedrijf (wijz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5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esterein 32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53</meta:user-defined>
    <meta:user-defined meta:name="OVERHEIDop.GmbID/DC.identifier">gmb-2015-664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D 32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924 575389</meta:user-defined>
    <meta:user-defined meta:name="OVERHEIDop.versieInformatie"/>
  </office:meta>
</office:document-meta>
</file>