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oroptimistenclub</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3108 Soroptimistenclub.</text:p>
            <text:p text:style-name="common-al">Activiteit: Kledingbeurs op 10 oktober 2015 van 10.00 uur tot 15.00 uur.</text:p>
            <text:p text:style-name="common-al">Plaats: Clubgebouw Gelreband, Imboslaan 69 te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645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5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5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oroptimistenclu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452</meta:user-defined>
    <meta:user-defined meta:name="OVERHEIDop.GmbID/DC.identifier">gmb-2015-6645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KA 69</meta:user-defined>
    <meta:user-defined meta:name="OVERHEIDop.woonplaats">Dieren</meta:user-defined>
    <meta:user-defined meta:name="OVERHEIDop.straatnaam">Imbos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22</meta:user-defined>
    <meta:user-defined meta:name="xs:date/OVERHEIDop.einddatum">2015-09-02</meta:user-defined>
    <meta:user-defined meta:name="OVERHEID.EPSG28992/DC.spatial">204050 452664</meta:user-defined>
    <meta:user-defined meta:name="OVERHEIDop.versieInformatie"/>
  </office:meta>
</office:document-meta>
</file>