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ontwerpbeschikking omgevingsvergunning Z-HZ_WABO-2015-00384 Bredaseweg 387 te Tilburg, kappen van 28 bomen en het snoeien van 3 bomen., ter inzage vanaf 20 juli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vet"><text:span text:style-name="nadrukondlijn">www.tilburg.nl</text:span></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Wil van Gorp, telefoonnummer: 013 - 542 84 04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721 - Z-HZ_WABO-2015-00384 - O - Bredaseweg 38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6451</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51</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451</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5-00384 Bredaseweg 387 te Tilburg, kappen van 28 bomen en het snoeien van 3 bomen., ter inzage vanaf 2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451</meta:user-defined>
    <meta:user-defined meta:name="OVERHEIDop.GmbID/DC.identifier">gmb-2015-6645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7LD</meta:user-defined>
    <meta:user-defined meta:name="OVERHEIDop.woonplaats">Tilburg</meta:user-defined>
    <meta:user-defined meta:name="OVERHEIDop.straatnaam">Bredaseweg</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7</meta:user-defined>
    <meta:user-defined meta:name="xs:date/OVERHEIDop.einddatum">2015-07-21</meta:user-defined>
    <meta:user-defined meta:name="OVERHEIDop.externeBijlage">exb-2015-19239</meta:user-defined>
    <meta:user-defined meta:name="OVERHEID.EPSG28992/DC.spatial">131454 396563</meta:user-defined>
    <meta:user-defined meta:name="OVERHEIDop.versieInformatie"/>
  </office:meta>
</office:document-meta>
</file>