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Mr. W.M. Oppedijk van Veenweg 38A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r. W.M. Oppedijk van Veenweg 38A te Burgum.</text:p>
            <text:p text:style-name="common-al">voor het oprichten van een inrichting (apothee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645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5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5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Mr. W.M. Oppedijk van Veenweg 38A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50</meta:user-defined>
    <meta:user-defined meta:name="OVERHEIDop.GmbID/DC.identifier">gmb-2015-6645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A 36d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024 578195</meta:user-defined>
    <meta:user-defined meta:name="OVERHEIDop.versieInformatie"/>
  </office:meta>
</office:document-meta>
</file>