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Sternstraat 43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plaatsen dakkapel</text:p>
            <text:p text:style-name="common-al">Datum binnenkomst: 13 januari 2015</text:p>
            <text:p text:style-name="common-al">Ons kenmerk:WB/2015/00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645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5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5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Sternstraat 43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645</meta:user-defined>
    <meta:user-defined meta:name="OVERHEIDop.GmbID/DC.identifier">gmb-2015-664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VM 43</meta:user-defined>
    <meta:user-defined meta:name="OVERHEIDop.woonplaats">Wormer</meta:user-defined>
    <meta:user-defined meta:name="OVERHEIDop.straatnaam">Stern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939 501675</meta:user-defined>
    <meta:user-defined meta:name="OVERHEIDop.versieInformatie"/>
  </office:meta>
</office:document-meta>
</file>