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ranje Fon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2435 Oranje Fonds.</text:p>
            <text:p text:style-name="common-al">Activiteit: Collecte 16 mei 2016 tot en met 21 mei 2016.</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 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49</meta:user-defined>
    <meta:user-defined meta:name="OVERHEIDop.GmbID/DC.identifier">gmb-2015-664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Gemeente/DC.spatial">Rheden</meta:user-defined>
    <meta:user-defined meta:name="OVERHEIDop.versieInformatie"/>
  </office:meta>
</office:document-meta>
</file>