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achter Mr. W.M. Oppedijk van Veenweg 10 te 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Mr. W.M. Oppedijk van Veenweg 10 te Burgum</text:p>
            <text:p text:style-name="common-al">Z-HZ_WABO-2015-0791    Olo: 1896935</text:p>
            <text:p text:style-name="common-al">Kappen bomen</text:p>
            <text:p text:style-name="common-al"/>
            <text:p text:style-name="common-al">Datum ontvangst: 17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4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4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4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chter Mr. W.M. Oppedijk van Veenweg 10 te 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46</meta:user-defined>
    <meta:user-defined meta:name="OVERHEIDop.GmbID/DC.identifier">gmb-2015-6644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18b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718 578035</meta:user-defined>
    <meta:user-defined meta:name="OVERHEIDop.versieInformatie"/>
  </office:meta>
</office:document-meta>
</file>