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ilansgrien 17 te Earnewald uitbreiding Master Frankesko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lansgrien 17 te Earnewald</text:p>
            <text:p text:style-name="common-al">Z-HZ_WABO-2015-0788    Olo: 1851769</text:p>
            <text:p text:style-name="common-al">uitbreiding Master Frankeskoalle</text:p>
            <text:p text:style-name="common-al"/>
            <text:p text:style-name="common-al">Datum ontvangst: 16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644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4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4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ilansgrien 17 te Earnewald uitbreiding Master Frankeskoa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44</meta:user-defined>
    <meta:user-defined meta:name="OVERHEIDop.GmbID/DC.identifier">gmb-2015-6644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B 17</meta:user-defined>
    <meta:user-defined meta:name="OVERHEIDop.woonplaats">Earnewâld</meta:user-defined>
    <meta:user-defined meta:name="OVERHEIDop.straatnaam">Eilânsgrie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970 571741</meta:user-defined>
    <meta:user-defined meta:name="OVERHEIDop.versieInformatie"/>
  </office:meta>
</office:document-meta>
</file>