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mgevingsvergunning Gierstraat 60-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 met toepassing van artikel 2.12 eerste lid, onder 1, sub 3 Wet algemene bepalingen omgevingsrecht, een omgevingsvergunning met identificatienummer NL.IMRO.0392.OV1120010-on01 hebben verleend voor het onderstaande project. </text:span>
          </text:p>
            <text:p text:style-name="tussenkopcur">
            <text:span text:style-name="nadrukvet">
              <text:span text:style-name="nadrukcur">Project</text:span>
            </text:span>
          </text:p>
            <text:p text:style-name="tussenkopcur">
            <text:span text:style-name="nadrukvet">Er is onder nummer </text:span>
            <text:span text:style-name="nadrukvet">201</text:span>
            <text:span text:style-name="nadrukvet">4</text:span>
            <text:span text:style-name="nadrukvet">-0</text:span>
            <text:span text:style-name="nadrukvet">3139</text:span>
            <text:span text:style-name="nadrukvet"> een omgevingsvergunning </text:span>
            <text:span text:style-name="nadrukvet">aangevraagd </text:span>
            <text:span text:style-name="nadrukvet">voor</text:span>
            <text:span text:style-name="nadrukvet"> het </text:span>
            <text:span text:style-name="nadrukvet">bouwen van een </text:span>
            <text:span text:style-name="nadrukvet">opslag, het plaatsen van een steektrap en het doorbreken van een wand tussen twee panden op de percelen Gierstraat 60, 62 en 64</text:span>
            <text:span text:style-name="nadrukvet">. D</text:span>
            <text:span text:style-name="nadrukvet">e </text:span>
            <text:span text:style-name="nadrukvet">aanvraag </text:span>
            <text:span text:style-name="nadrukvet">omgevingsvergunning heeft betrekking op de activiteiten bouwen</text:span>
            <text:span text:style-name="nadrukvet">, </text:span>
            <text:span text:style-name="nadrukvet">handelen in strijd met regels ruimtelijke ordening</text:span>
            <text:span text:style-name="nadrukvet">, </text:span>
            <text:span text:style-name="nadrukvet">monument en slopen in beschermd stadsgezicht</text:span>
            <text:span text:style-name="nadrukvet">.</text:span>
            <text:span text:style-name="nadrukvet"> Het ontwerp</text:span>
            <text:span text:style-name="nadrukvet">besluit heeft gedurende zes weken ter inzage gelegen. Er zijn geen zienswijzen ontvangen.</text:span>
          </text:p>
            <text:p text:style-name="tussenkopcur">
            <text:span text:style-name="nadrukvet">
              <text:span text:style-name="nadrukcur">Inzage</text:span>
            </text:span>
          </text:p>
            <text:p text:style-name="tussenkopcur">
            <text:span text:style-name="nadrukvet">De omgevingsvergunning en de daarbij behorende relevante stukken liggen vanaf vrijdag 30 januari 2015 tot en met vrijdag 13 maart 2015 ter inzage.</text:span>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30 januari 2015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en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4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Gierstraat 60-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6644</meta:user-defined>
    <meta:user-defined meta:name="OVERHEIDop.GmbID/DC.identifier">gmb-2015-66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G 60 62</meta:user-defined>
    <meta:user-defined meta:name="OVERHEIDop.woonplaats">Haarlem</meta:user-defined>
    <meta:user-defined meta:name="OVERHEIDop.straatnaam">G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6 488067</meta:user-defined>
    <meta:user-defined meta:name="OVERHEIDop.versieInformatie"/>
  </office:meta>
</office:document-meta>
</file>