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eerenweg 24 te Sumar verbouw/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4 te Sumar</text:p>
            <text:p text:style-name="common-al">Z-HZ_WABO-2015-0784    Olo: 1894883</text:p>
            <text:p text:style-name="common-al">verbouw/renovatie</text:p>
            <text:p text:style-name="common-al"/>
            <text:p text:style-name="common-al">Datum ontvangst: 16 juli 2015</text:p>
            <text:p text:style-name="common-al">Datum besluit: 17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3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erenweg 24 te Sumar verbouw/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39</meta:user-defined>
    <meta:user-defined meta:name="OVERHEIDop.GmbID/DC.identifier">gmb-2015-664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G 24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7017 575667</meta:user-defined>
    <meta:user-defined meta:name="OVERHEIDop.versieInformatie"/>
  </office:meta>
</office:document-meta>
</file>