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afgewezen omgevingsvergunning Z-HZ_WABO-2015-01192 Boterberg 2 te Tilburg, handelen in strijd met regels ruimtelijk ordening, verzonden 17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afgewezen.</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21 - Z-HZ_WABO-2015-01192 - B - Boterberg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6438</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38</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38</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afgewezen omgevingsvergunning Z-HZ_WABO-2015-01192 Boterberg 2 te Tilburg, handelen in strijd met regels ruimtelijk ordening, verzonden 17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6438</meta:user-defined>
    <meta:user-defined meta:name="OVERHEIDop.GmbID/DC.identifier">gmb-2015-6643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ST 18</meta:user-defined>
    <meta:user-defined meta:name="OVERHEIDop.woonplaats">Tilburg</meta:user-defined>
    <meta:user-defined meta:name="OVERHEIDop.straatnaam">Boterber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17</meta:user-defined>
    <meta:user-defined meta:name="xs:date/OVERHEIDop.einddatum">2015-07-21</meta:user-defined>
    <meta:user-defined meta:name="OVERHEID.EPSG28992/DC.spatial">130037 400058</meta:user-defined>
    <meta:user-defined meta:name="OVERHEIDop.versieInformatie"/>
  </office:meta>
</office:document-meta>
</file>