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Z-HZ_WABO-2015-01288 Wilhelminapark 55 te Tilburg, wijzigingen brandveiligheid, ter inzage vanaf 20 juli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vet"><text:span text:style-name="nadrukondlijn">www.tilburg.nl</text:span></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Wesley Boer, telefoonnummer: 013-542 8050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721 - Z-HZ_WABO-2015-01288 - O - Wilhelminapark 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6436</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36</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36</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1288 Wilhelminapark 55 te Tilburg, wijzigingen brandveiligheid, ter inzage vanaf 2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436</meta:user-defined>
    <meta:user-defined meta:name="OVERHEIDop.GmbID/DC.identifier">gmb-2015-664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D</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7</meta:user-defined>
    <meta:user-defined meta:name="xs:date/OVERHEIDop.einddatum">2015-07-21</meta:user-defined>
    <meta:user-defined meta:name="OVERHEID.EPSG28992/DC.spatial">133668 397509</meta:user-defined>
    <meta:user-defined meta:name="OVERHEIDop.versieInformatie"/>
  </office:meta>
</office:document-meta>
</file>