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urtweg 42-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3198</text:p>
            <text:p text:style-name="common-al">
            <text:span text:style-name="nadrukvet">Omschrijving:</text:span> verbouwen van een tandartsenpraktijk</text:p>
            <text:p text:style-name="common-al">
            <text:span text:style-name="nadrukvet">Locatie:</text:span> Buurtweg 42-44, 6991 VZ Rheden </text:p>
            <text:p text:style-name="common-al">
            <text:span text:style-name="nadrukvet">Datum ontvangst:</text:span> 13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urtweg 42-4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33</meta:user-defined>
    <meta:user-defined meta:name="OVERHEIDop.GmbID/DC.identifier">gmb-2015-6643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VZ 42</meta:user-defined>
    <meta:user-defined meta:name="OVERHEIDop.woonplaats">Rheden</meta:user-defined>
    <meta:user-defined meta:name="OVERHEIDop.straatnaam">Buur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98743 446351</meta:user-defined>
    <meta:user-defined meta:name="OVERHEIDop.versieInformatie"/>
  </office:meta>
</office:document-meta>
</file>