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Ljippenstal 72 te Garyp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jippenstal 72 te Garyp</text:p>
            <text:p text:style-name="common-al">Z-HZ_WABO-2015-0782    Olo: 1889301</text:p>
            <text:p text:style-name="common-al">Verbouw woning</text:p>
            <text:p text:style-name="common-al"/>
            <text:p text:style-name="common-al">Datum ontvangst: 15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642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2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2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jippenstal 72 te Garyp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23</meta:user-defined>
    <meta:user-defined meta:name="OVERHEIDop.GmbID/DC.identifier">gmb-2015-6642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RK 72</meta:user-defined>
    <meta:user-defined meta:name="OVERHEIDop.woonplaats">Garyp</meta:user-defined>
    <meta:user-defined meta:name="OVERHEIDop.straatnaam">Ljippenstâ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805 575447</meta:user-defined>
    <meta:user-defined meta:name="OVERHEIDop.versieInformatie"/>
  </office:meta>
</office:document-meta>
</file>