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bullet style:num-suffix="" text:bullet-char="​" text:level="1">
        <style:list-level-properties text:min-label-width="10mm"/>
      </text:list-level-style-bullet>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OORWERPEN OP OF AAN DE WEG HELMOND 2015</text:p>
      <text:section text:name="regeling_id1-3-2" text:style-name="regeling">
        <text:section text:name="aanhef_id1-3-2-1" text:style-name="aanhef">
          <text:section text:name="preambule_id1-3-2-1-1" text:style-name="preambule">
            <text:p text:style-name="al"/>
            <text:p text:style-name="al">Het college van burgemeester en wethouders van Helmond,</text:p>
            <text:p text:style-name="al">Gelet op het bepaalde in artikel 2.1.5.1, derde lid,  van de Algemene Plaatselijke Verordening Helmond 2008;</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list text:style-name="id1-3-2-2-1-2-1">
                <text:list-item text:style-override="id1-3-2-2-1-2-1-1">
                  <text:number>I.</text:number>
                  <text:p text:style-name="al">Vast te stellen de Nadere regels voorwerpen op of aan de weg Helmond 2015.</text:p>
                </text:list-item>
                <text:list-item text:style-override="id1-3-2-2-1-2-1-2">
                  <text:number>II.</text:number>
                  <text:p text:style-name="al">In te trekken het Uitvoeringsbesluit gebiedsaanwijzing artikel 2.1.5.1 b Algemene Plaatselijk Verordening Helmond 2008.</text:p>
                </text:list-item>
                <text:list-item text:style-override="id1-3-2-2-1-2-1-3">
                  <text:number>III.</text:number>
                  <text:p text:style-name="al">In te trekken de Beleidsregel stappenplan handhaving reclame centrum Helmond 2009.</text:p>
                </text:list-item>
                <text:list-item text:style-override="id1-3-2-2-1-2-1-4">
                  <text:number>IV.</text:number>
                  <text:p text:style-name="al">In te trekken de Beleidsregel handhaving centrumgebied Helmond 2009.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nadere regels wordt verstaan onder:</text:p>
              <text:list text:style-name="id1-3-2-2-2-2-3">
                <text:list-item text:style-override="id1-3-2-2-2-2-3-1">
                  <text:number>a.</text:number>
                  <text:p text:style-name="al">uitstallingen: voorwerpen met inbegrip van reclamebord die voor een winkel of dienstverlenend bedrijf, in de openbare ruimte worden geplaatst om doorgaans aandacht van publiek te trekken; </text:p>
                </text:list-item>
                <text:list-item text:style-override="id1-3-2-2-2-2-3-2">
                  <text:number>b.</text:number>
                  <text:p text:style-name="al">reclamebord: losstaand bord met commerciële aanprijzing(en); </text:p>
                </text:list-item>
                <text:list-item text:style-override="id1-3-2-2-2-2-3-3">
                  <text:number>c.</text:number>
                  <text:p text:style-name="al">gevelzitplaatsen: het bieden van zitgelegenheid bij een winkel of dienstverlenend bedrijf door het plaatsen van los staande tafels, stoelen en banken;</text:p>
                </text:list-item>
                <text:list-item text:style-override="id1-3-2-2-2-2-3-4">
                  <text:number>d.</text:number>
                  <text:p text:style-name="al">weg: weg als bedoeld in artikel 1, eerste lid onder b van de Wegenverkeerswet 1994;</text:p>
                </text:list-item>
                <text:list-item text:style-override="id1-3-2-2-2-2-3-5">
                  <text:number>e.</text:number>
                  <text:p text:style-name="al">centrumgebied: het gebied zoals weergegeven op bijlage 1;</text:p>
                </text:list-item>
                <text:list-item text:style-override="id1-3-2-2-2-2-3-6">
                  <text:number>f.</text:number>
                  <text:p text:style-name="al">Brandevoort: het gebied zoals weergegeven op bijlage 2. </text:p>
                  <text:p text:style-name="al"/>
                </text:list-item>
              </text:list>
            </text:section>
            <text:section text:name="artikel_id1-3-2-2-2-3" text:style-name="artikel">
              <text:p text:style-name="artikel_kop_titel"><text:span text:style-name="artikel_kop_label">Artikel</text:span> <text:span text:style-name="artikel_kop_nr">1:2</text:span> Doelstelling, reikwijdte en afbakening</text:p>
              <text:list text:style-name="id1-3-2-2-2-3-2">
                <text:list-item text:style-override="id1-3-2-2-2-3-2">
                  <text:number/>
                  <text:list text:style-name="id1-3-2-2-2-3-2-2">
                    <text:list-item text:style-override="id1-3-2-2-2-3-2-2-1">
                      <text:number/>
                      <text:p text:style-name="al"/>
                    </text:list-item>
                  </text:list>
                </text:list-item>
                <text:list-item text:style-override="id1-3-2-2-2-3-3">
                  <text:number/>
                  <text:list text:style-name="id1-3-2-2-2-3-3-2">
                    <text:list-item text:style-override="id1-3-2-2-2-3-3-2-1">
                      <text:number>1.</text:number>
                      <text:p text:style-name="al">Deze regeling heeft tot doel om het plaatsen van voorwerpen op of aan de weg in goede banen te leiden op een zodanige wijze dat de belangen als vermeld in artikel 2.1.5.1, derde lid van de Algemene Plaatselijke Verordening Helmond 2008 niet worden geschaad. </text:p>
                    </text:list-item>
                    <text:list-item text:style-override="id1-3-2-2-2-3-3-2-2">
                      <text:number>2.</text:number>
                      <text:p text:style-name="al">Deze regeling heeft betrekking op: </text:p>
                    </text:list-item>
                    <text:list-item text:style-override="id1-3-2-2-2-3-3-2-3">
                      <text:number>a.</text:number>
                      <text:p text:style-name="al">het plaatsen van uitstallingen; </text:p>
                    </text:list-item>
                    <text:list-item text:style-override="id1-3-2-2-2-3-3-2-4">
                      <text:number>b.</text:number>
                      <text:p text:style-name="al">het plaatsen van plantenbakken; </text:p>
                    </text:list-item>
                    <text:list-item text:style-override="id1-3-2-2-2-3-3-2-5">
                      <text:number>c.</text:number>
                      <text:p text:style-name="al">het plaatsen van gevelzitplaatsen; </text:p>
                    </text:list-item>
                    <text:list-item text:style-override="id1-3-2-2-2-3-3-2-6">
                      <text:number>d.</text:number>
                      <text:p text:style-name="al">het plaatsen van hoogwerkers, steigers en containers in verband met particuliere (bouw) werkzaamheden die tijdelijk op de weg worden geplaatst; </text:p>
                    </text:list-item>
                    <text:list-item text:style-override="id1-3-2-2-2-3-3-2-7">
                      <text:number>e.</text:number>
                      <text:p text:style-name="al">het plaatsen van voorwerpen op de weg anders dan bedoeld in onderdeel b of stoffen in verband met particuliere (bouw) werkzaamheden die tijdelijk op de weg worden geplaatst; </text:p>
                    </text:list-item>
                    <text:list-item text:style-override="id1-3-2-2-2-3-3-2-8">
                      <text:number>f.</text:number>
                      <text:p text:style-name="al">het plaatsen van (verwijs)borden voor de verkoop van agrarische streekproducten.</text:p>
                    </text:list-item>
                    <text:list-item text:style-override="id1-3-2-2-2-3-3-2-9">
                      <text:number>3.</text:number>
                      <text:p text:style-name="al">Deze regeling heeft geen betrekking op de zaken als vermeld in artikel 2.1.5.1, zesde lid, van de Algemene Plaatselijke Verordening Helmond 2008. </text:p>
                      <text:p text:style-name="al"/>
                    </text:list-item>
                  </text:list>
                </text:list-item>
                <text:list-item text:style-override="id1-3-2-2-2-3-4">
                  <text:number/>
                </text:list-item>
              </text:list>
            </text:section>
            <text:p text:style-name="hoofdstuk_bottom"/>
          </text:section>
          <text:section text:name="hoofdstuk_id1-3-2-2-3" text:style-name="hoofdstuk">
            <text:p text:style-name="hoofdstuk_kop"><text:span text:style-name="label">Hoofdstuk</text:span> <text:span text:style-name="nr">2</text:span> Voorwerpen op of aan de weg bij winkels en dienstverlenende bedrijven</text:p>
            <text:section text:name="artikel_id1-3-2-2-3-2" text:style-name="artikel">
              <text:p text:style-name="artikel_kop_titel"><text:span text:style-name="artikel_kop_label">Artikel</text:span> <text:span text:style-name="artikel_kop_nr">2:1</text:span> Algemene bepalingen voor voorwerpen op of aan de weg</text:p>
              <text:p text:style-name="al">Voor voorwerpen op of aan de weg gelden de volgende algemene bepalingen:</text:p>
              <text:list text:style-name="id1-3-2-2-3-2-3">
                <text:list-item text:style-override="id1-3-2-2-3-2-3-1">
                  <text:number>a.</text:number>
                  <text:p text:style-name="al">uitstallingen, gevelzitplaatsen en plantenbakken mogen alleen op het trottoir of voetgangersgedeelte van de weg worden geplaatst.</text:p>
                </text:list-item>
                <text:list-item text:style-override="id1-3-2-2-3-2-3-2">
                  <text:number>b.</text:number>
                  <text:p text:style-name="al">uitstallingen, gevelzitplaatsen en plantenbakken mogen niet verder dan 1 meter uit de gevel worden geplaatst.</text:p>
                </text:list-item>
                <text:list-item text:style-override="id1-3-2-2-3-2-3-3">
                  <text:number>c.</text:number>
                  <text:p text:style-name="al">(nood) uitgangen mogen niet worden belemmerd en </text:p>
                </text:list-item>
                <text:list-item text:style-override="id1-3-2-2-3-2-3-4">
                  <text:number>d.</text:number>
                  <text:p text:style-name="al">er dient tenminste 1.5 meter ruimte over te blijven om de vrije doorgang van voetgangers te waarborgen. </text:p>
                  <text:p text:style-name="al"/>
                </text:list-item>
              </text:list>
            </text:section>
            <text:section text:name="artikel_id1-3-2-2-3-3" text:style-name="artikel">
              <text:p text:style-name="artikel_kop_titel"><text:span text:style-name="artikel_kop_label">Artikel</text:span> <text:span text:style-name="artikel_kop_nr">2:2</text:span> Uitstallingen</text:p>
              <text:p text:style-name="al">Voor uitstallingen gelden de volgende aanvullende bepalingen:</text:p>
              <text:list text:style-name="id1-3-2-2-3-3-3">
                <text:list-item text:style-override="id1-3-2-2-3-3-3-1">
                  <text:number>a.</text:number>
                  <text:p text:style-name="al">het plaatsen van uitstallingen is uitsluitend toegestaan gedurende de winkelopeningstijden. </text:p>
                </text:list-item>
                <text:list-item text:style-override="id1-3-2-2-3-3-3-2">
                  <text:number>b.</text:number>
                  <text:p text:style-name="al">er mag maximaal één reclamebord worden geplaatst dat in totaal niet groter is dan 1.5 meter hoog en 0.8 meter breed. </text:p>
                  <text:p text:style-name="al"/>
                </text:list-item>
              </text:list>
            </text:section>
            <text:section text:name="artikel_id1-3-2-2-3-4" text:style-name="artikel">
              <text:p text:style-name="artikel_kop_titel"><text:span text:style-name="artikel_kop_label">Artikel</text:span> <text:span text:style-name="artikel_kop_nr">2:3</text:span> Aanvullende bepalingen uitstallingen in centrumgebied</text:p>
              <text:p text:style-name="al">Voor het centrumgebied gelden, naast het bepaalde in de artikelen 2:1 en 2:2, de volgende aanvullende bepalingen:</text:p>
              <text:list text:style-name="id1-3-2-2-3-4-3">
                <text:list-item text:style-override="id1-3-2-2-3-4-3-1">
                  <text:number>a.</text:number>
                  <text:p text:style-name="al">per winkel mag maximaal één uitstalling op de weg worden geplaatst.</text:p>
                </text:list-item>
                <text:list-item text:style-override="id1-3-2-2-3-4-3-2">
                  <text:number>b.</text:number>
                  <text:p text:style-name="al">de ruimte die de uitstalling in beslag neemt mag niet meer bedragen dan:</text:p>
                </text:list-item>
              </text:list>
              <text:p text:style-name="al">1° 1 m2;</text:p>
              <text:p text:style-name="al">2° 70 % van de totale gevelbreedte van de winkel voor zover het hoofdproduct bloemen, planten, groente of fruit betreft.</text:p>
              <text:list text:style-name="id1-3-2-2-3-4-6">
                <text:list-item text:style-override="id1-3-2-2-3-4-6-1">
                  <text:number>c.</text:number>
                  <text:p text:style-name="al">de uitstalling mag niet hoger zijn dan: </text:p>
                </text:list-item>
              </text:list>
              <text:p text:style-name="al">1° 2.2 meter;</text:p>
              <text:p text:style-name="al">2° 1.5 meter voor zover het hoofdproduct bloemen, planten, groente of fruit betreft. </text:p>
              <text:p text:style-name="al"/>
            </text:section>
            <text:section text:name="artikel_id1-3-2-2-3-5" text:style-name="artikel">
              <text:p text:style-name="artikel_kop_titel"><text:span text:style-name="artikel_kop_label">Artikel</text:span> <text:span text:style-name="artikel_kop_nr">2:4</text:span> Aanvullende regels uitstallingen buurt- en wijkwinkelcentra</text:p>
              <text:p text:style-name="al">Voor de buurt- en wijkwinkelcentra, gelden naast het bepaalde in de artikelen 2:1 en 2:2, de volgende aanvullende bepalingen:</text:p>
              <text:list text:style-name="id1-3-2-2-3-5-3">
                <text:list-item text:style-override="id1-3-2-2-3-5-3-1">
                  <text:number>a.</text:number>
                  <text:p text:style-name="al">de gebruikte ruimte mag niet meer bedragen dan:</text:p>
                </text:list-item>
              </text:list>
              <text:p text:style-name="al">1° 30 % van de totale gevelbreedte, waarbij een minimum van 2 meter ruimte geoorloofd is; </text:p>
              <text:p text:style-name="al">2° 70 % van de totale gevelbreedte indien het hoofdproduct bloemen, planten, groente of fruit betreft.</text:p>
              <text:list text:style-name="id1-3-2-2-3-5-6">
                <text:list-item text:style-override="id1-3-2-2-3-5-6-1">
                  <text:number>b.</text:number>
                  <text:p text:style-name="al">de uitstalling mag niet hoger zijn dan: </text:p>
                </text:list-item>
              </text:list>
              <text:p text:style-name="al">1° 2.2 meter;</text:p>
              <text:p text:style-name="al">2° 1.5 meter voor zover het hoofdproduct bloemen, planten, groente of fruit betreft. </text:p>
              <text:p text:style-name="al"/>
            </text:section>
            <text:section text:name="artikel_id1-3-2-2-3-6" text:style-name="artikel">
              <text:p text:style-name="artikel_kop_titel"><text:span text:style-name="artikel_kop_label">Artikel</text:span> <text:span text:style-name="artikel_kop_nr">2:5</text:span> Gevelzitplaatsen</text:p>
              <text:p text:style-name="al">Voor gevelzitplaatsen gelden, naast het bepaalde in artikel 2:1, de volgende aanvullende bepalingen:</text:p>
              <text:list text:style-name="id1-3-2-2-3-6-3">
                <text:list-item text:style-override="id1-3-2-2-3-6-3-1">
                  <text:number>a.</text:number>
                  <text:p text:style-name="al">het plaatsen van gevelzitplaatsen is uitsluitend toegestaan gedurende de winkelopeningstijden;</text:p>
                </text:list-item>
                <text:list-item text:style-override="id1-3-2-2-3-6-3-2">
                  <text:number>b.</text:number>
                  <text:p text:style-name="al">een gevelzitplaats is volledig open en vrij van overkappingen en schermen;</text:p>
                </text:list-item>
                <text:list-item text:style-override="id1-3-2-2-3-6-3-3">
                  <text:number>c.</text:number>
                  <text:p text:style-name="al">er mogen geen consumpties worden verstrekt tegen betaling anders dan behorende tot het assortiment van de winkel. </text:p>
                  <text:p text:style-name="al"/>
                </text:list-item>
              </text:list>
            </text:section>
            <text:section text:name="artikel_id1-3-2-2-3-7" text:style-name="artikel">
              <text:p text:style-name="artikel_kop_titel"><text:span text:style-name="artikel_kop_label">Artikel</text:span> <text:span text:style-name="artikel_kop_nr">2:6</text:span> Plantenbakken</text:p>
              <text:p text:style-name="al">Er mogen met inachtneming van het bepaalde in artikel 2:1 maximaal twee plantenbakken bij winkelpanden worden geplaatst. </text:p>
              <text:p text:style-name="al"/>
            </text:section>
            <text:p text:style-name="hoofdstuk_bottom"/>
          </text:section>
          <text:section text:name="hoofdstuk_id1-3-2-2-4" text:style-name="hoofdstuk">
            <text:p text:style-name="hoofdstuk_kop"><text:span text:style-name="label">Hoofdstuk</text:span> <text:span text:style-name="nr">3</text:span> Overige voorwerkpen</text:p>
            <text:section text:name="artikel_id1-3-2-2-4-2" text:style-name="artikel">
              <text:p text:style-name="artikel_kop_titel"><text:span text:style-name="artikel_kop_label">Artikel</text:span> <text:span text:style-name="artikel_kop_nr">3:1</text:span> Hoogwerkers, steigers, stortbakken en containers in verband met particuliere (bouw) werkzaamheden</text:p>
              <text:p text:style-name="al">Hoogwerkers, steigers, stortbakken en containers in verband met particuliere (bouw) werkzaamheden mogen tijdelijk op de weg worden geplaatst voor zover:</text:p>
              <text:list text:style-name="id1-3-2-2-4-2-3">
                <text:list-item text:style-override="id1-3-2-2-4-2-3-1">
                  <text:number>a.</text:number>
                  <text:p text:style-name="al">deze niet op wijkontsluitingswegen en fietspaden worden geplaatst;</text:p>
                </text:list-item>
                <text:list-item text:style-override="id1-3-2-2-4-2-3-2">
                  <text:number>b.</text:number>
                  <text:p text:style-name="al">degene die de werkzaamheden verricht of doet verrichten ervoor zorgdraagt dat de in de aanhef genoemde zaken zich daar niet langer bevinden dan zeven achtereenvolgende dagen;</text:p>
                </text:list-item>
                <text:list-item text:style-override="id1-3-2-2-4-2-3-3">
                  <text:number>c.</text:number>
                  <text:p text:style-name="al">deze niet binnen een afstand van 5 meter vanaf een kruising worden geplaatst;</text:p>
                </text:list-item>
                <text:list-item text:style-override="id1-3-2-2-4-2-3-4">
                  <text:number>d.</text:number>
                  <text:p text:style-name="al">bij plaatsing op trottoir- of voetgangersgedeelte er minimaal 1.5 meter wordt vrijgehouden;</text:p>
                </text:list-item>
                <text:list-item text:style-override="id1-3-2-2-4-2-3-5">
                  <text:number>e.</text:number>
                  <text:p text:style-name="al">de ruimte die in beslag wordt genomen niet meer bedraagt dan de gevelbreedte van de (eigen) woning;</text:p>
                </text:list-item>
                <text:list-item text:style-override="id1-3-2-2-4-2-3-6">
                  <text:number>f.</text:number>
                  <text:p text:style-name="al">bij plaatsing op de rijbaan er minimaal 3.5 meter rijbreedte wordt vrijgehouden;</text:p>
                </text:list-item>
                <text:list-item text:style-override="id1-3-2-2-4-2-3-7">
                  <text:number>g.</text:number>
                  <text:p text:style-name="al">(nood)uitgangen niet belemmerd worden;</text:p>
                </text:list-item>
                <text:list-item text:style-override="id1-3-2-2-4-2-3-8">
                  <text:number>h.</text:number>
                  <text:p text:style-name="al">het verkeer niet in gevaar wordt gebracht en</text:p>
                </text:list-item>
                <text:list-item text:style-override="id1-3-2-2-4-2-3-9">
                  <text:number>i.</text:number>
                  <text:p text:style-name="al">de in de aanhef genoemde zaken permanent goed zichtbaar zijn voor verkeersdeelnemers en afdoende zijn gemarkeerd. </text:p>
                  <text:p text:style-name="al"/>
                </text:list-item>
              </text:list>
            </text:section>
            <text:section text:name="artikel_id1-3-2-2-4-3" text:style-name="artikel">
              <text:p text:style-name="artikel_kop_titel"><text:span text:style-name="artikel_kop_label">Artikel</text:span> <text:span text:style-name="artikel_kop_nr">3:2</text:span> Voorwerpen of stoffen in verband met particuliere (bouw) werkzaamheden anders dan bedoeld in artikel 3:1</text:p>
              <text:p text:style-name="al">Voorwerpen of stoffen anders dan bedoeld in artikel 3:1 in verband met particuliere (bouw) werkzaamheden mogen tijdelijk op de weg worden geplaatst voor zover:</text:p>
              <text:list text:style-name="id1-3-2-2-4-3-3">
                <text:list-item text:style-override="id1-3-2-2-4-3-3-1">
                  <text:number>a.</text:number>
                  <text:p text:style-name="al">deze op het trottoir, voetgangersgedeelte of op een parkeervak worden geplaatst;</text:p>
                </text:list-item>
                <text:list-item text:style-override="id1-3-2-2-4-3-3-2">
                  <text:number>b.</text:number>
                  <text:p text:style-name="al">degene die de werkzaamheden verricht of doet verrichten ervoor zorgdraagt dat de voorwerpen of stoffen zich daar niet langer bevinden dan drie achtereenvolgende dagen;</text:p>
                </text:list-item>
                <text:list-item text:style-override="id1-3-2-2-4-3-3-3">
                  <text:number>c.</text:number>
                  <text:p text:style-name="al">bij plaatsing op trottoir- of voetgangersgedeelte er minimaal 1.5 meter wordt vrijgehouden;</text:p>
                </text:list-item>
                <text:list-item text:style-override="id1-3-2-2-4-3-3-4">
                  <text:number>d.</text:number>
                  <text:p text:style-name="al">de ruimte die in beslag wordt genomen niet meer bedraagt dan de gevelbreedte van de (eigen) woning;</text:p>
                </text:list-item>
                <text:list-item text:style-override="id1-3-2-2-4-3-3-5">
                  <text:number>e.</text:number>
                  <text:p text:style-name="al">de hoogte van de voorwerpen of stoffen niet meer dan 1.5 meter bedraagt;</text:p>
                </text:list-item>
                <text:list-item text:style-override="id1-3-2-2-4-3-3-6">
                  <text:number>f.</text:number>
                  <text:p text:style-name="al">(nood)uitgangen niet belemmerd worden;</text:p>
                </text:list-item>
                <text:list-item text:style-override="id1-3-2-2-4-3-3-7">
                  <text:number>g.</text:number>
                  <text:p text:style-name="al">het verkeer niet in gevaar wordt gebracht en </text:p>
                </text:list-item>
                <text:list-item text:style-override="id1-3-2-2-4-3-3-8">
                  <text:number>h.</text:number>
                  <text:p text:style-name="al">na verwijdering van de voorwerpen of stoffen de weg onmiddellijk wordt gereinigd door degene die de werkzaamheden heeft verricht of heeft doen verrichten. </text:p>
                  <text:p text:style-name="al"/>
                </text:list-item>
              </text:list>
            </text:section>
            <text:section text:name="artikel_id1-3-2-2-4-4" text:style-name="artikel">
              <text:p text:style-name="artikel_kop_titel"><text:span text:style-name="artikel_kop_label">Artikel</text:span> <text:span text:style-name="artikel_kop_nr">3:3</text:span> (Verwijs)borden ten behoeve van agrarische streekproducten</text:p>
              <text:list text:style-name="id1-3-2-2-4-4-2">
                <text:list-item text:style-override="id1-3-2-2-4-4-2">
                  <text:number/>
                  <text:list text:style-name="id1-3-2-2-4-4-2-2">
                    <text:list-item text:style-override="id1-3-2-2-4-4-2-2-1">
                      <text:number>1.</text:number>
                      <text:p text:style-name="al">(Verwijs)borden ten behoeve van de verkoop van agrarische streekproducten mogen tijdelijk op of aan de weg worden geplaatst voor zover: </text:p>
                    </text:list-item>
                  </text:list>
                  <text:list text:style-name="id1-3-2-2-4-4-2-3">
                    <text:list-item text:style-override="id1-3-2-2-4-4-2-3-1">
                      <text:number>a.</text:number>
                      <text:p text:style-name="al">deze worden geplaatst buiten de bebouwde kom als bedoeld in artikel 1.1 van de algemene Plaatselijke Verordening Helmond 2008; </text:p>
                    </text:list-item>
                    <text:list-item text:style-override="id1-3-2-2-4-4-2-3-2">
                      <text:number>b.</text:number>
                      <text:p text:style-name="al">deze niet groter zijn dan 1.5 m2; </text:p>
                    </text:list-item>
                    <text:list-item text:style-override="id1-3-2-2-4-4-2-3-3">
                      <text:number>c.</text:number>
                      <text:p text:style-name="al">deze niet hoger dan 1 meter boven het maaiveld uitkomen; </text:p>
                    </text:list-item>
                    <text:list-item text:style-override="id1-3-2-2-4-4-2-3-4">
                      <text:number>d.</text:number>
                      <text:p text:style-name="al">deze via een paal deugdelijk in de grond worden bevestigd; </text:p>
                    </text:list-item>
                    <text:list-item text:style-override="id1-3-2-2-4-4-2-3-5">
                      <text:number>e.</text:number>
                      <text:p text:style-name="al">deze gedurende een periode van maximaal drie maanden worden geplaatst of zoveel korter wanneer het seizoen van het desbetreffende streekproduct voorbij is en </text:p>
                    </text:list-item>
                    <text:list-item text:style-override="id1-3-2-2-4-4-2-3-6">
                      <text:number>f.</text:number>
                      <text:p text:style-name="al">het verkeer niet in gevaar wordt gebracht.</text:p>
                    </text:list-item>
                  </text:list>
                </text:list-item>
                <text:list-item text:style-override="id1-3-2-2-4-4-3">
                  <text:number/>
                  <text:list text:style-name="id1-3-2-2-4-4-3-2">
                    <text:list-item text:style-override="id1-3-2-2-4-4-3-2-1">
                      <text:number>2.</text:number>
                      <text:p text:style-name="al">Er mogen per bedrijf maximaal drie (verwijs)borden worden geplaatst waarvan: </text:p>
                    </text:list-item>
                  </text:list>
                  <text:list text:style-name="id1-3-2-2-4-4-3-3">
                    <text:list-item text:style-override="id1-3-2-2-4-4-3-3-1">
                      <text:number>a.</text:number>
                      <text:p text:style-name="al">twee in de onmiddellijke nabijheid van het verkooppunt; </text:p>
                    </text:list-item>
                    <text:list-item text:style-override="id1-3-2-2-4-4-3-3-2">
                      <text:number>b.</text:number>
                      <text:p text:style-name="al">één binnen een straal van 1.000 meter gemeten vanaf het bedrijf waar de verkoop plaatsvindt en dit bord geen bedrijfsnaam of handelsreclame bevat. </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4</text:span> Slotbepaling</text:p>
            <text:section text:name="artikel_id1-3-2-2-5-2" text:style-name="artikel">
              <text:p text:style-name="artikel_kop_titel"><text:span text:style-name="artikel_kop_label">Artikel</text:span> <text:span text:style-name="artikel_kop_nr">4:1</text:span> Inwerkingtreding</text:p>
              <text:p text:style-name="al">Deze regeling treedt in werking op 1 augustus 2015.</text:p>
              <text:p text:style-name="al"/>
              <text:p text:style-name="al">Besloten in de vergadering van 14 juli 2015.</text:p>
              <text:p text:style-name="al"/>
              <text:p text:style-name="al">Burgemeester en wethouders van Helmond,</text:p>
              <text:p text:style-name="al">de burgemeester, </text:p>
              <text:p text:style-name="al">mevrouw P.J.M.G Blanksma-van den Heuvel </text:p>
              <text:p text:style-name="al"/>
              <text:p text:style-name="al">de secretaris,</text:p>
              <text:p text:style-name="al">mr. drs. A.P.M. ter Voert </text:p>
              <text:p text:style-name="al"/>
            </text:section>
            <text:p text:style-name="hoofdstuk_bottom"/>
          </text:section>
          <text:section text:name="hoofdstuk_id1-3-2-2-6" text:style-name="hoofdstuk">
            <text:p text:style-name="hoofdstuk_kop">Bekend gemaakt op: </text:p>
            <text:section text:name="structuurtekst_id1-3-2-2-6-2" text:style-name="structuurtekst">
              <text:p text:style-name="al">17 juli 2015 </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6641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1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1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VOORWERPEN OP OF AAN DE WEG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418</meta:user-defined>
    <meta:user-defined meta:name="OVERHEIDop.GmbID/DC.identifier">gmb-2015-66418</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7-17</meta:user-defined>
    <meta:user-defined meta:name="OVERHEIDop.externeBijlage">exb-2015-19234</meta:user-defined>
    <meta:user-defined meta:name="OVERHEIDop.externeBijlage">exb-2015-19235</meta:user-defined>
    <meta:user-defined meta:name="OVERHEID.Gemeente/DC.spatial">Helmond</meta:user-defined>
    <meta:user-defined meta:name="OVERHEIDop.versieInformatie"/>
  </office:meta>
</office:document-meta>
</file>