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Canterlandseweg 4 te Gytsjerk bouwen van winkels en appartemente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4 te Gytsjerk</text:p>
            <text:p text:style-name="common-al">Z-HZ_WABO-2015-0779    Olo: 1872205</text:p>
            <text:p text:style-name="common-al">bouwen van winkels en appartementen Gytsjerk</text:p>
            <text:p text:style-name="common-al"/>
            <text:p text:style-name="common-al">Datum ontvangst: 15 juli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1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1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1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Canterlandseweg 4 te Gytsjerk bouwen van winkels en appartementen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16</meta:user-defined>
    <meta:user-defined meta:name="OVERHEIDop.GmbID/DC.identifier">gmb-2015-6641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316 584023</meta:user-defined>
    <meta:user-defined meta:name="OVERHEIDop.versieInformatie"/>
  </office:meta>
</office:document-meta>
</file>