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Smidspaed tussen 17 en 19 Earnewald (kadastraal (BGM02 H 2593) bouwen blok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idspaed tussen 17 en 19 Earnewald (kadastraal (BGM02 H 2593)</text:p>
            <text:p text:style-name="common-al">Z-HZ_WABO-2015-0777    Olo: 1889031</text:p>
            <text:p text:style-name="common-al">bouwen blokhut</text:p>
            <text:p text:style-name="common-al"/>
            <text:p text:style-name="common-al">Datum ontvangst: 15 jul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66410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41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41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Smidspaed tussen 17 en 19 Earnewald (kadastraal (BGM02 H 2593) bouwen blokh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410</meta:user-defined>
    <meta:user-defined meta:name="OVERHEIDop.GmbID/DC.identifier">gmb-2015-6641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4TK 17</meta:user-defined>
    <meta:user-defined meta:name="OVERHEIDop.woonplaats">Earnewâld</meta:user-defined>
    <meta:user-defined meta:name="OVERHEIDop.straatnaam">Smidspaed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1194 571584</meta:user-defined>
    <meta:user-defined meta:name="OVERHEIDop.versieInformatie"/>
  </office:meta>
</office:document-meta>
</file>