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/foksegatten Noardburgum Bouwen onderdoorgang Foksega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/foksegatten Noardburgum</text:p>
            <text:p text:style-name="common-al">Z-HZ_WABO-2015-0770    Olo: 1889781</text:p>
            <text:p text:style-name="common-al">Bouwen onderdoorgang Foksegatten</text:p>
            <text:p text:style-name="common-al"/>
            <text:p text:style-name="common-al">Datum ontvangst: 14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0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/foksegatten Noardburgum Bouwen onderdoorgang Foksega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04</meta:user-defined>
    <meta:user-defined meta:name="OVERHEIDop.GmbID/DC.identifier">gmb-2015-664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M 166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180 581510</meta:user-defined>
    <meta:user-defined meta:name="OVERHEIDop.versieInformatie"/>
  </office:meta>
</office:document-meta>
</file>