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33, Overhoven 129, 6136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dak en gevels</text:p>
            <text:p text:style-name="common-al">Locatie: Overhoven 129, 6136 EC Sittard </text:p>
            <text:p text:style-name="common-al">Dossiernummer: Om15.0233</text:p>
            <text:p text:style-name="common-al">Verzenddatum besluit: 17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3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33, Overhoven 129, 6136 E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97</meta:user-defined>
    <meta:user-defined meta:name="OVERHEIDop.GmbID/DC.identifier">gmb-2015-6639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C 129</meta:user-defined>
    <meta:user-defined meta:name="OVERHEIDop.woonplaats">Sittard</meta:user-defined>
    <meta:user-defined meta:name="OVERHEIDop.straatnaam">Over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68 335510</meta:user-defined>
    <meta:user-defined meta:name="OVERHEIDop.versieInformatie"/>
  </office:meta>
</office:document-meta>
</file>