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29, Pieterstraat 17, 6166 AN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pui in achtergevel woning</text:p>
            <text:p text:style-name="common-al">Locatie: Pieterstraat 17, 6166 AN Geleen </text:p>
            <text:p text:style-name="common-al">Dossiernummer: Om15.0229</text:p>
            <text:p text:style-name="common-al">Verzenddatum besluit: 17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639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29, Pieterstraat 17, 6166 AN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94</meta:user-defined>
    <meta:user-defined meta:name="OVERHEIDop.GmbID/DC.identifier">gmb-2015-6639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AN 17</meta:user-defined>
    <meta:user-defined meta:name="OVERHEIDop.woonplaats">Geleen</meta:user-defined>
    <meta:user-defined meta:name="OVERHEIDop.straatnaam">Piet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885 331265</meta:user-defined>
    <meta:user-defined meta:name="OVERHEIDop.versieInformatie"/>
  </office:meta>
</office:document-meta>
</file>