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79, Markt 15,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winkel verbouwen tot horecagelegenheid</text:p>
            <text:p text:style-name="common-al">Locatie: Markt 15, 6131 EK Sittard </text:p>
            <text:p text:style-name="common-al">Dossiernummer: Om15.0179</text:p>
            <text:p text:style-name="common-al">Verzenddatum besluit: 17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9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79, Markt 15,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3</meta:user-defined>
    <meta:user-defined meta:name="OVERHEIDop.GmbID/DC.identifier">gmb-2015-6639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5</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86 334369</meta:user-defined>
    <meta:user-defined meta:name="OVERHEIDop.versieInformatie"/>
  </office:meta>
</office:document-meta>
</file>