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05, Limbrichterstraat 4, 6131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handelsreclame</text:p>
            <text:p text:style-name="common-al">Locatie: Limbrichterstraat 4, 6131 EC Sittard </text:p>
            <text:p text:style-name="common-al">Ontvangstdatum: 16 juli 2015</text:p>
            <text:p text:style-name="common-al">Dossiernummer: Om15.03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639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05, Limbrichterstraat 4, 6131 E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90</meta:user-defined>
    <meta:user-defined meta:name="OVERHEIDop.GmbID/DC.identifier">gmb-2015-6639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C 4</meta:user-defined>
    <meta:user-defined meta:name="OVERHEIDop.woonplaats">Sittard</meta:user-defined>
    <meta:user-defined meta:name="OVERHEIDop.straatnaam">Limbricht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879 334385</meta:user-defined>
    <meta:user-defined meta:name="OVERHEIDop.versieInformatie"/>
  </office:meta>
</office:document-meta>
</file>