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4, Hendrik Luijtenstraat naast nr.33, 6137 C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leggen van een oprit</text:p>
            <text:p text:style-name="common-al">Locatie: Hendrik Luijtenstraat, naast nr. 33, 6137 CS Sittard </text:p>
            <text:p text:style-name="common-al">Ontvangstdatum: 15 juli 2015</text:p>
            <text:p text:style-name="common-al">Dossiernummer: Om15.03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38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8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8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4, Hendrik Luijtenstraat naast nr.33, 6137 CS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89</meta:user-defined>
    <meta:user-defined meta:name="OVERHEIDop.GmbID/DC.identifier">gmb-2015-6638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CS 33</meta:user-defined>
    <meta:user-defined meta:name="OVERHEIDop.woonplaats">Sittard</meta:user-defined>
    <meta:user-defined meta:name="OVERHEIDop.straatnaam">Hendrik Luijt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720 334804</meta:user-defined>
    <meta:user-defined meta:name="OVERHEIDop.versieInformatie"/>
  </office:meta>
</office:document-meta>
</file>