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Nieuwe Oever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hoogwerker en een steiger </text:p>
            <text:p text:style-name="common-al">Locatie: <text:span text:style-name="nadrukvet">Nieuwe Oeverstraat 65</text:span></text:p>
            <text:p text:style-name="common-al">Datum: 17-8-2015 tm 28-9-2015 </text:p>
            <text:p text:style-name="common-al">Dossiernummer: 2015-07-0065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367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6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6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Nieuwe Oever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67</meta:user-defined>
    <meta:user-defined meta:name="OVERHEIDop.GmbID/DC.identifier">gmb-2015-6636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JB 65</meta:user-defined>
    <meta:user-defined meta:name="OVERHEIDop.woonplaats">Arnhem</meta:user-defined>
    <meta:user-defined meta:name="OVERHEIDop.straatnaam">Nieuwe Oev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17</meta:user-defined>
    <meta:user-defined meta:name="xs:date/OVERHEIDop.einddatum">2015-09-28</meta:user-defined>
    <meta:user-defined meta:name="OVERHEID.EPSG28992/DC.spatial">190496 443717</meta:user-defined>
    <meta:user-defined meta:name="OVERHEIDop.versieInformatie"/>
  </office:meta>
</office:document-meta>
</file>