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Singelstraat 7 en parkeerplaatsen pa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, containers en bouwhekken </text:p>
            <text:p text:style-name="common-al">Locatie: <text:span text:style-name="nadrukvet">Singelstraat 7 en parkeerplaatsen parkstraat</text:span></text:p>
            <text:p text:style-name="common-al">Datum: 17 augustus 2015 tot en met 31 januari 2016 </text:p>
            <text:p text:style-name="common-al">Dossiernummer: 2015-07-0087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6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6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6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Singelstraat 7 en parkeerplaatsen pa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65</meta:user-defined>
    <meta:user-defined meta:name="OVERHEIDop.GmbID/DC.identifier">gmb-2015-6636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</meta:user-defined>
    <meta:user-defined meta:name="OVERHEIDop.woonplaats">Arnhem</meta:user-defined>
    <meta:user-defined meta:name="OVERHEIDop.straatnaam">Singelstraat</meta:user-defined>
    <meta:user-defined meta:name="OVERHEID.PostcodeHuisnummer/OVERHEIDop.postcodeHuisnummer">6828JJ 22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7</meta:user-defined>
    <meta:user-defined meta:name="xs:date/OVERHEIDop.einddatum">2016-01-31</meta:user-defined>
    <meta:user-defined meta:name="OVERHEID.EPSG28992/DC.spatial">191405 443689</meta:user-defined>
    <meta:user-defined meta:name="OVERHEID.EPSG28992/DC.spatial">191449 443755</meta:user-defined>
    <meta:user-defined meta:name="OVERHEIDop.versieInformatie"/>
  </office:meta>
</office:document-meta>
</file>