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3 augustus 2015, rommelmarkt, Tinnegieter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3 augustus             rommelmarkt                          Tinnegieterstraat e.o.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636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6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6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3 augustus 2015, rommelmarkt, Tinnegieter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61</meta:user-defined>
    <meta:user-defined meta:name="OVERHEIDop.GmbID/DC.identifier">gmb-2015-6636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Tinnegiet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92 518609</meta:user-defined>
    <meta:user-defined meta:name="OVERHEIDop.versieInformatie"/>
  </office:meta>
</office:document-meta>
</file>