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2 augustus 2015, buurtfeest, Lepelaarstraat,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3 tot en met 17 jul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2 augustus             buurtfeest                              Lepelaarstraat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635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35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35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2 augustus 2015, buurtfeest, Lepelaarstraa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359</meta:user-defined>
    <meta:user-defined meta:name="OVERHEIDop.GmbID/DC.identifier">gmb-2015-66359</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AT 5</meta:user-defined>
    <meta:user-defined meta:name="OVERHEIDop.woonplaats">Alkmaar</meta:user-defined>
    <meta:user-defined meta:name="OVERHEIDop.straatnaam">Lepelaa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360 516527</meta:user-defined>
    <meta:user-defined meta:name="OVERHEIDop.versieInformatie"/>
  </office:meta>
</office:document-meta>
</file>