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Kuilweg 38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carport</text:p>
            <text:p text:style-name="common-al">Datum binnenkomst: 9 januari 2015</text:p>
            <text:p text:style-name="common-al">Ons kenmerk: WB/2015/00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635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Kuilweg 38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35</meta:user-defined>
    <meta:user-defined meta:name="OVERHEIDop.GmbID/DC.identifier">gmb-2015-663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CA 19</meta:user-defined>
    <meta:user-defined meta:name="OVERHEIDop.woonplaats">Wijdewormer</meta:user-defined>
    <meta:user-defined meta:name="OVERHEIDop.straatnaam">De Kuil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2922 502426</meta:user-defined>
    <meta:user-defined meta:name="OVERHEIDop.versieInformatie"/>
  </office:meta>
</office:document-meta>
</file>