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7 augustus 2015, Amfibivoertuigen, Turfhaven/Schelphoek,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3 tot en met 17 jul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7 augustus              Amfibivoertuigen                    Turfhaven/Schelphoek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634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4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4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7 augustus 2015, Amfibivoertuigen, Turfhaven/Schelphoek,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347</meta:user-defined>
    <meta:user-defined meta:name="OVERHEIDop.GmbID/DC.identifier">gmb-2015-66347</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meta:user-defined>
    <meta:user-defined meta:name="OVERHEIDop.woonplaats">Alkmaar</meta:user-defined>
    <meta:user-defined meta:name="OVERHEIDop.straatnaam">Schelphoe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226 515657</meta:user-defined>
    <meta:user-defined meta:name="OVERHEIDop.versieInformatie"/>
  </office:meta>
</office:document-meta>
</file>