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 t/m 14 augustus 2015, JOL activiteiten, zevental locaties 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 t/m 14 augustus    JOL activiteiten                      zevental locatie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34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4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4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 t/m 14 augustus 2015, JOL activiteiten, zevental locaties 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46</meta:user-defined>
    <meta:user-defined meta:name="OVERHEIDop.GmbID/DC.identifier">gmb-2015-6634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