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-alcoholhoudende drank tijdens de Rodermarktfeestweek voor het perceel Brink 10 te Roden, 9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verstrekken van zwak-alcoholhoudende drank tijdens de Rodermarktfeestweek voor het perceel Brink 10 te Roden</text:p>
            <text:p text:style-name="common-al">Datum verlening: 9 jul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34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4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4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-alcoholhoudende drank tijdens de Rodermarktfeestweek voor het perceel Brink 10 te Roden, 9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43</meta:user-defined>
    <meta:user-defined meta:name="OVERHEIDop.GmbID/DC.identifier">gmb-2015-6634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JL 10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19</meta:user-defined>
    <meta:user-defined meta:name="OVERHEID.EPSG28992/DC.spatial">225027 572624</meta:user-defined>
    <meta:user-defined meta:name="OVERHEIDop.versieInformatie"/>
  </office:meta>
</office:document-meta>
</file>