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mverontreiniging Westervoortsedijk 7 e.o. vm gasfabriek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chikking tussen-evaluatie (fase </text:span>
            <text:span text:style-name="nadrukvet">B</text:span>
            <text:span text:style-name="nadrukvet">) Bouwblok </text:span>
            <text:span text:style-name="nadrukvet">H</text:span>
          </text:p>
            <text:p text:style-name="common-al">Op 30 juni 2015 heeft Volkshuisvesting Arnhem, een tussen-evaluatierapport ingediend van fase B ter plaatse van bouwblok H van de uitgevoerde bodemsanering van de bodemverontreiniging aan de Westervoortsedijk 7 e.o. te Arnhem (locatienr: 0017). </text:p>
            <text:p text:style-name="common-al">Op grond van het rapport stemmen wij, in de beschikking tussen-evaluatie fase B, in met het resultaat van fase B van de gefaseerde deelsanering en stellen wij de gebruiksbeperkingen en voorwaarden voor verdere afrondingvast tbv wonen op deze locatie.</text:p>
            <text:p text:style-name="tussenkopcur">
            <text:span text:style-name="nadrukcur">Bezwaar maken</text:span>
          </text:p>
            <text:p text:style-name="common-al">Belanghebbenden kunnen tegen deze beschikking bezwaar maken. </text:p>
            <text:p text:style-name="last-al">Zie toelichting ‘Bezwaar mak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6341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4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4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mverontreiniging Westervoortsedijk 7 e.o. vm gasfabriek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341</meta:user-defined>
    <meta:user-defined meta:name="OVERHEIDop.GmbID/DC.identifier">gmb-2015-66341</meta:user-defined>
    <meta:user-defined meta:name="OVERHEID.Gemeente/DC.creator">Arnhem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AS 14 40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gvop.Informatietype/DC.type">Beschikkingen | afhandeling</meta:user-defined>
    <meta:user-defined meta:name="OVERHEID.Gemeente/DCTERMS.publisher">Arnhem</meta:user-defined>
    <meta:user-defined meta:name="xs:date/OVERHEIDop.startdatum">2015-07-22</meta:user-defined>
    <meta:user-defined meta:name="xs:date/OVERHEIDop.einddatum">2015-09-01</meta:user-defined>
    <meta:user-defined meta:name="OVERHEID.EPSG28992/DC.spatial">191456 443074</meta:user-defined>
    <meta:user-defined meta:name="OVERHEIDop.versieInformatie"/>
  </office:meta>
</office:document-meta>
</file>