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Kelmonderstraat ong.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ong., kadastraal bekend gemeente Beek, sectie D nummer 2315, het bouwen van een woning (Ingediend 16 juli 2015, zaaknummer 201507018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6633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Kelmonderstraat ong.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337</meta:user-defined>
    <meta:user-defined meta:name="OVERHEIDop.GmbID/DC.identifier">gmb-2015-6633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RD 39a</meta:user-defined>
    <meta:user-defined meta:name="OVERHEIDop.woonplaats">Beek</meta:user-defined>
    <meta:user-defined meta:name="OVERHEIDop.straatnaam">Kelmonder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790 325980</meta:user-defined>
    <meta:user-defined meta:name="OVERHEIDop.versieInformatie"/>
  </office:meta>
</office:document-meta>
</file>